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131/Configurations2/statusbar/"/>
  <manifest:file-entry manifest:media-type="" manifest:full-path="Object 131/Configurations2/accelerator/current.xml"/>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133/Configurations2/statusbar/"/>
  <manifest:file-entry manifest:media-type="" manifest:full-path="Object 133/Configurations2/accelerator/current.xml"/>
  <manifest:file-entry manifest:media-type="" manifest:full-path="Object 133/Configurations2/accelerato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134/Configurations2/statusbar/"/>
  <manifest:file-entry manifest:media-type="" manifest:full-path="Object 134/Configurations2/accelerator/current.xml"/>
  <manifest:file-entry manifest:media-type="" manifest:full-path="Object 134/Configurations2/accelerato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135/Configurations2/statusbar/"/>
  <manifest:file-entry manifest:media-type="" manifest:full-path="Object 135/Configurations2/accelerator/current.xml"/>
  <manifest:file-entry manifest:media-type="" manifest:full-path="Object 135/Configurations2/accelerato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136/Configurations2/statusbar/"/>
  <manifest:file-entry manifest:media-type="" manifest:full-path="Object 136/Configurations2/accelerator/current.xml"/>
  <manifest:file-entry manifest:media-type="" manifest:full-path="Object 136/Configurations2/accelerato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137/Configurations2/statusbar/"/>
  <manifest:file-entry manifest:media-type="" manifest:full-path="Object 137/Configurations2/accelerator/current.xml"/>
  <manifest:file-entry manifest:media-type="" manifest:full-path="Object 137/Configurations2/accelerato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141/Configurations2/statusba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142/Configurations2/statusbar/"/>
  <manifest:file-entry manifest:media-type="" manifest:full-path="Object 142/Configurations2/accelerator/current.xml"/>
  <manifest:file-entry manifest:media-type="" manifest:full-path="Object 142/Configurations2/accelerato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144/Configurations2/statusbar/"/>
  <manifest:file-entry manifest:media-type="" manifest:full-path="Object 144/Configurations2/accelerator/current.xml"/>
  <manifest:file-entry manifest:media-type="" manifest:full-path="Object 144/Configurations2/accelerator/"/>
  <manifest:file-entry manifest:media-type="" manifest:full-path="Object 144/Configurations2/floater/"/>
  <manifest:file-entry manifest:media-type="" manifest:full-path="Object 144/Configurations2/popupmenu/"/>
  <manifest:file-entry manifest:media-type="" manifest:full-path="Object 144/Configurations2/progressbar/"/>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145/Configurations2/statusbar/"/>
  <manifest:file-entry manifest:media-type="" manifest:full-path="Object 145/Configurations2/accelerator/current.xml"/>
  <manifest:file-entry manifest:media-type="" manifest:full-path="Object 145/Configurations2/accelerato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146/Configurations2/statusbar/"/>
  <manifest:file-entry manifest:media-type="" manifest:full-path="Object 146/Configurations2/accelerator/current.xml"/>
  <manifest:file-entry manifest:media-type="" manifest:full-path="Object 146/Configurations2/accelerato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147/Configurations2/statusbar/"/>
  <manifest:file-entry manifest:media-type="" manifest:full-path="Object 147/Configurations2/accelerator/current.xml"/>
  <manifest:file-entry manifest:media-type="" manifest:full-path="Object 147/Configurations2/accelerato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148/Configurations2/statusbar/"/>
  <manifest:file-entry manifest:media-type="" manifest:full-path="Object 148/Configurations2/accelerator/current.xml"/>
  <manifest:file-entry manifest:media-type="" manifest:full-path="Object 148/Configurations2/accelerato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149/Configurations2/statusbar/"/>
  <manifest:file-entry manifest:media-type="" manifest:full-path="Object 149/Configurations2/accelerator/current.xml"/>
  <manifest:file-entry manifest:media-type="" manifest:full-path="Object 149/Configurations2/accelerato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application/binary" manifest:full-path="layout-cache"/>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 manifest:full-path="ObjectReplacements/Object 41"/>
  <manifest:file-entry manifest:media-type="application/x-openoffice-gdimetafile;windows_formatname=&quot;GDIMetaFile&quot;" manifest:full-path="ObjectReplacements/Object 99"/>
  <manifest:file-entry manifest:media-type=""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00"/>
  <manifest:file-entry manifest:media-type="" manifest:full-path="ObjectReplacements/Object 159"/>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 manifest:full-path="ObjectReplacements/Object 16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50/Configurations2/statusbar/"/>
  <manifest:file-entry manifest:media-type="" manifest:full-path="Object 150/Configurations2/accelerator/current.xml"/>
  <manifest:file-entry manifest:media-type="" manifest:full-path="Object 150/Configurations2/accelerato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151/Configurations2/statusbar/"/>
  <manifest:file-entry manifest:media-type="" manifest:full-path="Object 151/Configurations2/accelerator/current.xml"/>
  <manifest:file-entry manifest:media-type="" manifest:full-path="Object 151/Configurations2/accelerato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152/Configurations2/statusbar/"/>
  <manifest:file-entry manifest:media-type="" manifest:full-path="Object 152/Configurations2/accelerator/current.xml"/>
  <manifest:file-entry manifest:media-type="" manifest:full-path="Object 152/Configurations2/accelerato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153/Configurations2/statusbar/"/>
  <manifest:file-entry manifest:media-type="" manifest:full-path="Object 153/Configurations2/accelerator/current.xml"/>
  <manifest:file-entry manifest:media-type="" manifest:full-path="Object 153/Configurations2/accelerato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154/Configurations2/statusbar/"/>
  <manifest:file-entry manifest:media-type="" manifest:full-path="Object 154/Configurations2/accelerator/current.xml"/>
  <manifest:file-entry manifest:media-type="" manifest:full-path="Object 154/Configurations2/accelerato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03/Configurations2/statusba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61/Configurations2/statusbar/"/>
  <manifest:file-entry manifest:media-type="" manifest:full-path="Object 161/Configurations2/accelerator/current.xml"/>
  <manifest:file-entry manifest:media-type="" manifest:full-path="Object 161/Configurations2/accelerator/"/>
  <manifest:file-entry manifest:media-type="" manifest:full-path="Object 161/Configurations2/floater/"/>
  <manifest:file-entry manifest:media-type="" manifest:full-path="Object 161/Configurations2/popupmenu/"/>
  <manifest:file-entry manifest:media-type="" manifest:full-path="Object 161/Configurations2/progressbar/"/>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62/Configurations2/statusbar/"/>
  <manifest:file-entry manifest:media-type="" manifest:full-path="Object 162/Configurations2/accelerator/current.xml"/>
  <manifest:file-entry manifest:media-type="" manifest:full-path="Object 162/Configurations2/accelerato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3/Configurations2/statusbar/"/>
  <manifest:file-entry manifest:media-type="" manifest:full-path="Object 163/Configurations2/accelerator/current.xml"/>
  <manifest:file-entry manifest:media-type="" manifest:full-path="Object 163/Configurations2/accelerato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64/Configurations2/statusbar/"/>
  <manifest:file-entry manifest:media-type="" manifest:full-path="Object 164/Configurations2/accelerator/current.xml"/>
  <manifest:file-entry manifest:media-type="" manifest:full-path="Object 164/Configurations2/accelerator/"/>
  <manifest:file-entry manifest:media-type="" manifest:full-path="Object 164/Configurations2/floater/"/>
  <manifest:file-entry manifest:media-type="" manifest:full-path="Object 164/Configurations2/popupmenu/"/>
  <manifest:file-entry manifest:media-type="" manifest:full-path="Object 164/Configurations2/progressbar/"/>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65/Configurations2/statusbar/"/>
  <manifest:file-entry manifest:media-type="" manifest:full-path="Object 165/Configurations2/accelerator/current.xml"/>
  <manifest:file-entry manifest:media-type="" manifest:full-path="Object 165/Configurations2/accelerato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66/Configurations2/statusbar/"/>
  <manifest:file-entry manifest:media-type="" manifest:full-path="Object 166/Configurations2/accelerator/current.xml"/>
  <manifest:file-entry manifest:media-type="" manifest:full-path="Object 166/Configurations2/accelerato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13/Configurations2/statusbar/"/>
  <manifest:file-entry manifest:media-type="" manifest:full-path="Object 113/Configurations2/accelerator/current.xml"/>
  <manifest:file-entry manifest:media-type="" manifest:full-path="Object 113/Configurations2/accelerato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4/Configurations2/statusba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statusbar/"/>
  <manifest:file-entry manifest:media-type="" manifest:full-path="Object 117/Configurations2/accelerator/current.xml"/>
  <manifest:file-entry manifest:media-type="" manifest:full-path="Object 117/Configurations2/accelerato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23/Configurations2/statusba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24/Configurations2/statusbar/"/>
  <manifest:file-entry manifest:media-type="" manifest:full-path="Object 124/Configurations2/accelerator/current.xml"/>
  <manifest:file-entry manifest:media-type="" manifest:full-path="Object 124/Configurations2/accelerato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25/Configurations2/statusbar/"/>
  <manifest:file-entry manifest:media-type="" manifest:full-path="Object 125/Configurations2/accelerator/current.xml"/>
  <manifest:file-entry manifest:media-type="" manifest:full-path="Object 125/Configurations2/accelerato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26/Configurations2/statusbar/"/>
  <manifest:file-entry manifest:media-type="" manifest:full-path="Object 126/Configurations2/accelerator/current.xml"/>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7/Configurations2/statusbar/"/>
  <manifest:file-entry manifest:media-type="" manifest:full-path="Object 127/Configurations2/accelerator/current.xml"/>
  <manifest:file-entry manifest:media-type="" manifest:full-path="Object 127/Configurations2/accelerato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28/Configurations2/statusbar/"/>
  <manifest:file-entry manifest:media-type="" manifest:full-path="Object 128/Configurations2/accelerator/current.xml"/>
  <manifest:file-entry manifest:media-type="" manifest:full-path="Object 128/Configurations2/accelerato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129/Configurations2/statusbar/"/>
  <manifest:file-entry manifest:media-type="" manifest:full-path="Object 129/Configurations2/accelerator/current.xml"/>
  <manifest:file-entry manifest:media-type="" manifest:full-path="Object 129/Configurations2/accelerato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meta.xml"/>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1" svg:font-family="OpenSymbol"/>
    <style:font-face style:name="OpenSymbol" svg:font-family="OpenSymbol, 'Arial Unicode MS'"/>
    <style:font-face style:name="Times new Roman" svg:font-family="'Times new Roman'"/>
    <style:font-face style:name="Times New Roman" svg:font-family="'Times New Roman'" style:font-family-generic="roman"/>
    <style:font-face style:name="Times new roman" svg:font-family="'Times new roman'" style:font-family-generic="roman"/>
    <style:font-face style:name="TimesNewRomanPSMT" svg:font-family="TimesNewRomanPSMT" style:font-family-generic="roman"/>
    <style:font-face style:name="Nimbus Roman No9 L" svg:font-family="'Nimbus Roman No9 L'"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7cm" style:auto-text-indent="false"/>
    </style:style>
    <style:style style:name="P2" style:family="paragraph" style:parent-style-name="Standard">
      <style:paragraph-properties fo:margin-left="0cm" fo:margin-right="0cm" fo:text-align="justify" style:justify-single-word="false" fo:text-indent="1.27cm" style:auto-text-indent="false">
        <style:tab-stops>
          <style:tab-stop style:position="7.964cm"/>
        </style:tab-stops>
      </style:paragraph-properties>
    </style:style>
    <style:style style:name="P3"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4" style:family="paragraph" style:parent-style-name="Footnote">
      <style:paragraph-properties fo:text-align="justify" style:justify-single-word="false"/>
    </style:style>
    <style:style style:name="P5" style:family="paragraph" style:parent-style-name="Footnote">
      <style:paragraph-properties fo:text-align="justify" style:justify-single-word="false"/>
      <style:text-properties fo:font-size="10pt" style:font-size-asian="10pt" style:font-size-complex="10pt"/>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paragraph-properties fo:margin-left="0cm" fo:margin-right="0cm" fo:text-align="justify" style:justify-single-word="false" fo:text-indent="0cm" style:auto-text-indent="false">
        <style:tab-stops>
          <style:tab-stop style:position="7.964cm"/>
        </style:tab-stops>
      </style:paragraph-properties>
    </style:style>
    <style:style style:name="P8" style:family="paragraph" style:parent-style-name="Standard">
      <style:paragraph-properties fo:margin-left="0cm" fo:margin-right="0cm" fo:text-align="justify" style:justify-single-word="false" fo:text-indent="0cm" style:auto-text-indent="false"/>
      <style:text-properties style:text-position="0% 100%" style:font-name="Times New Roman" fo:font-style="normal" fo:font-weight="normal" style:font-style-asian="normal" style:font-weight-asian="normal"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ab-stops>
          <style:tab-stop style:position="7.964cm"/>
        </style:tab-stops>
      </style:paragraph-properties>
      <style:text-properties style:text-position="0% 100%" style:font-name="Times New Roman" fo:font-style="normal" fo:font-weight="normal" style:font-style-asian="normal" style:font-weight-asian="normal"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style:text-position="0% 100%" style:font-name="Times New Roman" fo:font-style="normal" fo:font-weight="normal" style:font-style-asian="normal" style:font-weight-asian="normal"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style:text-position="0% 100%" style:font-name="Times New Roman" fo:font-style="normal" fo:font-weight="normal" style:font-style-asian="normal" style:font-weight-asian="normal" style:font-style-complex="normal"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text-position="0% 100%" style:font-name="Times New Roman" fo:font-style="normal" fo:font-weight="normal" style:font-style-asian="normal" style:font-weight-asian="normal" style:font-style-complex="normal" style:font-weight-complex="normal"/>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text-align="justify" style:justify-single-word="false"/>
      <style:text-properties style:text-position="0% 100%" style:font-name="Times New Roman" fo:font-style="normal" fo:font-weight="normal" style:font-style-asian="normal" style:font-weight-asian="normal"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list-style-name="L1">
      <style:paragraph-properties fo:text-align="justify" style:justify-single-word="false">
        <style:tab-stops>
          <style:tab-stop style:position="7.964cm"/>
        </style:tab-stops>
      </style:paragraph-properties>
    </style:style>
    <style:style style:name="P17" style:family="paragraph" style:parent-style-name="Standard" style:list-style-name="L2">
      <style:paragraph-properties fo:margin-left="0cm" fo:margin-right="0cm" fo:text-align="justify" style:justify-single-word="false" fo:text-indent="0cm" style:auto-text-indent="false"/>
      <style:text-properties style:text-position="0% 100%" style:font-name="Times New Roman" fo:font-style="normal" fo:font-weight="normal" style:font-style-asian="normal" style:font-weight-asian="normal" style:font-style-complex="normal" style:font-weight-complex="normal"/>
    </style:style>
    <style:style style:name="P18" style:family="paragraph" style:parent-style-name="Standard" style:list-style-name="L3">
      <style:paragraph-properties fo:margin-left="0cm" fo:margin-right="0cm" fo:text-align="justify" style:justify-single-word="false" fo:text-indent="0cm" style:auto-text-indent="false">
        <style:tab-stops>
          <style:tab-stop style:position="7.964cm"/>
        </style:tab-stops>
      </style:paragraph-properties>
      <style:text-properties style:text-position="0% 100%" style:font-name="Times New Roman" fo:font-style="normal" fo:font-weight="normal" style:font-style-asian="normal" style:font-weight-asian="normal" style:font-style-complex="normal" style:font-weight-complex="normal"/>
    </style:style>
    <style:style style:name="P19"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text-position="0% 100%" style:font-name="Times New Roman" fo:font-style="normal" fo:font-weight="normal" style:font-style-asian="normal" style:font-weight-asian="normal" style:font-style-complex="normal" style:font-weight-complex="normal"/>
    </style:style>
    <style:style style:name="P20" style:family="paragraph" style:parent-style-name="Standard" style:list-style-name="L5">
      <style:paragraph-properties fo:margin-left="0cm" fo:margin-right="0cm" fo:text-align="justify" style:justify-single-word="false" fo:text-indent="0cm" style:auto-text-indent="false"/>
      <style:text-properties style:text-position="0% 100%" style:font-name="Times New Roman" fo:font-style="normal" fo:font-weight="normal" style:font-style-asian="normal" style:font-weight-asian="normal" style:font-style-complex="normal" style:font-weight-complex="normal"/>
    </style:style>
    <style:style style:name="P21" style:family="paragraph" style:parent-style-name="Standard" style:list-style-name="L6">
      <style:paragraph-properties fo:margin-left="0cm" fo:margin-right="0cm" fo:text-align="justify" style:justify-single-word="false" fo:text-indent="0cm" style:auto-text-indent="false"/>
      <style:text-properties style:text-position="0% 100%" style:font-name="Times New Roman" fo:font-style="normal" fo:font-weight="normal" style:font-style-asian="normal" style:font-weight-asian="normal" style:font-style-complex="normal" style:font-weight-complex="normal"/>
    </style:style>
    <style:style style:name="P22" style:family="paragraph" style:parent-style-name="Standard" style:list-style-name="L4">
      <style:paragraph-properties fo:margin-left="0cm" fo:margin-right="0cm" fo:text-align="start" style:justify-single-word="false" fo:text-indent="0cm" style:auto-text-indent="false">
        <style:tab-stops/>
      </style:paragraph-properties>
      <style:text-properties style:text-position="0% 100%" style:font-name="Times New Roman" fo:font-style="normal" fo:font-weight="normal" style:font-style-asian="normal" style:font-weight-asian="normal" style:font-style-complex="normal" style:font-weight-complex="normal"/>
    </style:style>
    <style:style style:name="P23" style:family="paragraph" style:parent-style-name="Standard">
      <style:paragraph-properties fo:margin-left="0cm" fo:margin-right="0cm" fo:text-align="center"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none" style:font-style-asian="italic" style:font-style-complex="italic"/>
    </style:style>
    <style:style style:name="T4" style:family="text">
      <style:text-properties style:text-position="sub 58%" fo:font-style="italic" style:font-style-asian="italic" style:font-style-complex="italic"/>
    </style:style>
    <style:style style:name="T5" style:family="text">
      <style:text-properties style:text-position="sub 58%" style:font-name="DejaVu Sans" fo:font-style="italic" style:font-style-asian="italic" style:font-style-complex="italic"/>
    </style:style>
    <style:style style:name="T6" style:family="text">
      <style:text-properties style:text-position="sub 58%" style:font-name="DejaVu Sans" fo:font-style="italic" fo:font-weight="bold" style:font-style-asian="italic" style:font-weight-asian="bold" style:font-style-complex="italic" style:font-weight-complex="bold"/>
    </style:style>
    <style:style style:name="T7" style:family="text">
      <style:text-properties style:text-position="sub 58%" style:font-name="DejaVu Sans" fo:font-size="10pt" fo:font-style="italic" fo:font-weight="normal" style:font-name-asian="DejaVu Sans1" style:font-size-asian="10pt" style:font-style-asian="italic" style:font-weight-asian="normal" style:font-name-complex="DejaVu Sans1" style:font-size-complex="10pt" style:font-style-complex="italic" style:font-weight-complex="normal"/>
    </style:style>
    <style:style style:name="T8" style:family="text">
      <style:text-properties style:text-position="sub 58%" style:font-name="DejaVu Sans" fo:font-size="11pt" fo:font-style="italic" style:font-size-asian="11pt" style:font-style-asian="italic" style:font-size-complex="11pt" style:font-style-complex="italic"/>
    </style:style>
    <style:style style:name="T9" style:family="text">
      <style:text-properties style:text-position="sub 58%" style:font-name="DejaVu Sans"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style:text-position="sub 58%" style:font-name="DejaVu Sans" fo:font-size="14pt" fo:font-style="italic" fo:font-weight="normal" style:font-size-asian="14pt" style:font-style-asian="italic" style:font-weight-asian="normal" style:font-size-complex="14pt" style:font-style-complex="italic" style:font-weight-complex="normal"/>
    </style:style>
    <style:style style:name="T11" style:family="text">
      <style:text-properties style:text-position="sub 58%" style:font-name="DejaVu Sans" fo:font-size="14pt" fo:font-style="italic" style:font-name-asian="DejaVu Sans1" style:font-size-asian="10.5pt" style:font-style-asian="italic" style:font-name-complex="DejaVu Sans1" style:font-size-complex="14pt" style:font-style-complex="italic"/>
    </style:style>
    <style:style style:name="T12" style:family="text">
      <style:text-properties style:text-position="sub 58%" style:font-name="Times New Roman" fo:font-style="italic" fo:font-weight="normal" style:font-style-asian="italic" style:font-weight-asian="normal" style:font-style-complex="italic" style:font-weight-complex="normal"/>
    </style:style>
    <style:style style:name="T13" style:family="text">
      <style:text-properties style:text-position="sub 58%" style:font-name="Times New Roman" fo:font-size="14pt" fo:font-style="normal" fo:font-weight="normal" style:font-name-asian="DejaVu Sans1" style:font-size-asian="10.5pt" style:font-style-asian="normal" style:font-weight-asian="normal" style:font-name-complex="DejaVu Sans1" style:font-size-complex="14pt" style:font-style-complex="normal" style:font-weight-complex="normal"/>
    </style:style>
    <style:style style:name="T14" style:family="text">
      <style:text-properties style:text-position="sub 58%" style:font-name="Times New Roman" fo:font-size="14pt" fo:font-style="italic" fo:font-weight="normal" style:font-name-asian="DejaVu Sans1" style:font-size-asian="10.5pt" style:font-style-asian="italic" style:font-weight-asian="normal" style:font-name-complex="DejaVu Sans1" style:font-size-complex="14pt" style:font-style-complex="italic" style:font-weight-complex="normal"/>
    </style:style>
    <style:style style:name="T15" style:family="text">
      <style:text-properties style:text-position="sub 58%" style:font-name="Times new roman" fo:font-size="11pt" fo:font-style="italic" fo:font-weight="normal" style:font-size-asian="11pt" style:font-style-asian="italic" style:font-weight-asian="normal" style:font-size-complex="11pt" style:font-style-complex="italic" style:font-weight-complex="normal"/>
    </style:style>
    <style:style style:name="T16" style:family="text">
      <style:text-properties style:text-position="sub 58%" style:font-name="Times new roman" fo:font-size="14pt" fo:font-style="italic" fo:font-weight="normal" style:font-size-asian="14pt" style:font-style-asian="italic" style:font-weight-asian="normal" style:font-size-complex="14pt" style:font-style-complex="italic" style:font-weight-complex="normal"/>
    </style:style>
    <style:style style:name="T17" style:family="text">
      <style:text-properties style:text-position="sub 58%" fo:font-size="14pt" fo:font-style="italic" fo:font-weight="bold" style:font-name-asian="DejaVu Sans1" style:font-size-asian="10.5pt" style:font-style-asian="italic" style:font-weight-asian="bold" style:font-name-complex="DejaVu Sans1" style:font-size-complex="14pt" style:font-style-complex="italic" style:font-weight-complex="bold"/>
    </style:style>
    <style:style style:name="T18" style:family="text">
      <style:text-properties style:text-position="sub 58%" fo:font-size="14pt" fo:font-style="italic" style:font-name-asian="DejaVu Sans1" style:font-size-asian="10.5pt" style:font-style-asian="italic" style:font-name-complex="DejaVu Sans1" style:font-size-complex="14pt" style:font-style-complex="italic"/>
    </style:style>
    <style:style style:name="T19" style:family="text">
      <style:text-properties style:text-position="sub 58%" fo:font-size="14pt" fo:font-style="italic" style:font-name-asian="DejaVu Sans1" style:font-size-asian="10.5pt" style:font-style-asian="italic" style:font-name-complex="DejaVu Sans1" style:font-size-complex="12pt" style:font-style-complex="italic"/>
    </style:style>
    <style:style style:name="T20" style:family="text">
      <style:text-properties style:text-position="sub 58%" fo:font-size="12pt" fo:font-style="italic" style:font-name-asian="DejaVu Sans1" style:font-size-asian="12pt" style:font-style-asian="italic" style:font-name-complex="DejaVu Sans1" style:font-size-complex="12pt" style:font-style-complex="italic"/>
    </style:style>
    <style:style style:name="T21" style:family="text">
      <style:text-properties style:text-position="sub 58%" fo:font-size="12pt" style:font-name-asian="DejaVu Sans1" style:font-size-asian="12pt" style:font-name-complex="DejaVu Sans1" style:font-size-complex="12pt"/>
    </style:style>
    <style:style style:name="T22" style:family="text">
      <style:text-properties style:text-position="sub 58%" fo:font-style="normal" style:font-style-asian="normal" style:font-style-complex="normal"/>
    </style:style>
    <style:style style:name="T23" style:family="text">
      <style:text-properties fo:font-style="normal" style:font-style-asian="normal" style:font-style-complex="normal"/>
    </style:style>
    <style:style style:name="T24" style:family="text">
      <style:text-properties fo:font-size="10pt" style:font-size-asian="10pt" style:font-size-complex="10pt"/>
    </style:style>
    <style:style style:name="T25" style:family="text">
      <style:text-properties style:font-name="DejaVu Sans"/>
    </style:style>
    <style:style style:name="T26" style:family="text">
      <style:text-properties style:font-name="DejaVu Sans" fo:font-size="11pt" fo:font-style="italic" style:font-size-asian="11pt" style:font-style-asian="italic" style:font-size-complex="11pt" style:font-style-complex="italic"/>
    </style:style>
    <style:style style:name="T27" style:family="text">
      <style:text-properties style:font-name="DejaVu Sans" fo:font-size="12pt" fo:font-weight="bold" style:font-size-asian="12pt" style:font-weight-asian="bold" style:font-size-complex="12pt" style:font-weight-complex="bold"/>
    </style:style>
    <style:style style:name="T28" style:family="text">
      <style:text-properties style:font-name="DejaVu Sans" fo:font-size="12pt" style:font-size-asian="12pt" style:font-size-complex="12pt"/>
    </style:style>
    <style:style style:name="T29" style:family="text">
      <style:text-properties style:text-position="0% 100%"/>
    </style:style>
    <style:style style:name="T30" style:family="text">
      <style:text-properties style:text-position="0% 100%" fo:font-style="italic" style:font-style-asian="italic" style:font-style-complex="italic"/>
    </style:style>
    <style:style style:name="T31" style:family="text">
      <style:text-properties style:text-position="0% 100%" fo:font-style="italic" fo:font-weight="bold" style:font-style-asian="italic" style:font-weight-asian="bold" style:font-style-complex="italic" style:font-weight-complex="bold"/>
    </style:style>
    <style:style style:name="T32" style:family="text">
      <style:text-properties style:text-position="0% 100%" fo:font-style="italic" fo:font-weight="normal" style:font-style-asian="italic" style:font-weight-asian="normal" style:font-style-complex="italic" style:font-weight-complex="normal"/>
    </style:style>
    <style:style style:name="T33" style:family="text">
      <style:text-properties style:text-position="0% 100%" fo:font-weight="normal" style:font-weight-asian="normal" style:font-weight-complex="normal"/>
    </style:style>
    <style:style style:name="T34" style:family="text">
      <style:text-properties style:text-position="0% 100%" fo:font-style="normal" style:font-style-asian="normal" style:font-style-complex="normal"/>
    </style:style>
    <style:style style:name="T35" style:family="text">
      <style:text-properties style:text-position="0% 100%" fo:font-style="normal" fo:font-weight="normal" style:font-style-asian="normal" style:font-weight-asian="normal" style:font-style-complex="normal" style:font-weight-complex="normal"/>
    </style:style>
    <style:style style:name="T36" style:family="text">
      <style:text-properties style:text-position="0% 100%" style:font-name="DejaVu Sans" fo:font-style="normal" fo:font-weight="normal" style:font-style-asian="normal" style:font-weight-asian="normal" style:font-style-complex="normal" style:font-weight-complex="normal"/>
    </style:style>
    <style:style style:name="T37" style:family="text">
      <style:text-properties style:text-position="0% 100%" style:font-name="DejaVu Sans" fo:font-size="11pt" fo:font-style="italic" fo:font-weight="normal" style:font-size-asian="11pt" style:font-style-asian="italic" style:font-weight-asian="normal" style:font-size-complex="11pt" style:font-style-complex="italic" style:font-weight-complex="normal"/>
    </style:style>
    <style:style style:name="T38" style:family="text">
      <style:text-properties style:text-position="0% 100%" style:font-name="DejaVu Sans" fo:font-size="11pt" fo:font-style="italic" fo:font-weight="normal" style:font-name-asian="DejaVu Sans1" style:font-size-asian="11pt" style:font-style-asian="italic" style:font-weight-asian="normal" style:font-name-complex="DejaVu Sans1" style:font-size-complex="11pt" style:font-style-complex="italic" style:font-weight-complex="normal"/>
    </style:style>
    <style:style style:name="T39" style:family="text">
      <style:text-properties style:text-position="0% 100%" style:font-name="DejaVu Sans" fo:font-size="14pt" fo:font-style="italic" fo:font-weight="normal" style:font-name-asian="DejaVu Sans" style:font-size-asian="14pt" style:font-style-asian="italic" style:font-weight-asian="normal" style:font-name-complex="DejaVu Sans" style:font-size-complex="14pt" style:font-style-complex="italic" style:font-weight-complex="normal"/>
    </style:style>
    <style:style style:name="T40" style:family="text">
      <style:text-properties style:text-position="0% 100%" style:font-name="DejaVu Sans" fo:font-size="14pt" fo:font-style="normal" fo:font-weight="normal" style:font-name-asian="DejaVu Sans1" style:font-size-asian="14pt" style:font-style-asian="normal" style:font-weight-asian="normal" style:font-name-complex="DejaVu Sans1" style:font-size-complex="14pt" style:font-style-complex="normal" style:font-weight-complex="normal"/>
    </style:style>
    <style:style style:name="T41" style:family="text">
      <style:text-properties style:text-position="0% 100%" style:font-name="DejaVu Sans" fo:font-size="14pt" fo:font-style="normal" fo:font-weight="normal" style:font-name-asian="DejaVu Sans1" style:font-size-asian="10.5pt" style:font-style-asian="normal" style:font-weight-asian="normal" style:font-name-complex="DejaVu Sans1" style:font-size-complex="14pt" style:font-style-complex="normal" style:font-weight-complex="normal"/>
    </style:style>
    <style:style style:name="T42" style:family="text">
      <style:text-properties style:text-position="0% 100%" style:font-name="DejaVu Sans" fo:font-size="14pt" style:font-name-asian="DejaVu Sans1" style:font-size-asian="10.5pt" style:font-name-complex="DejaVu Sans1" style:font-size-complex="14pt"/>
    </style:style>
    <style:style style:name="T43" style:family="text">
      <style:text-properties style:text-position="0% 100%" style:font-name="DejaVu Sans" fo:font-size="14pt" fo:font-weight="bold" style:font-name-asian="DejaVu Sans1" style:font-size-asian="10.5pt" style:font-weight-asian="bold" style:font-name-complex="DejaVu Sans1" style:font-size-complex="14pt" style:font-weight-complex="bold"/>
    </style:style>
    <style:style style:name="T44" style:family="text">
      <style:text-properties style:text-position="0% 100%" style:font-name="DejaVu Sans" fo:font-size="10pt" fo:font-style="italic" fo:font-weight="bold" style:font-name-asian="DejaVu Sans1" style:font-size-asian="10pt" style:font-style-asian="italic" style:font-weight-asian="bold" style:font-name-complex="DejaVu Sans1" style:font-size-complex="10pt" style:font-style-complex="italic" style:font-weight-complex="bold"/>
    </style:style>
    <style:style style:name="T45" style:family="text">
      <style:text-properties style:text-position="0% 100%" style:font-name="Times new roman" fo:font-style="normal" fo:font-weight="normal" style:font-style-asian="normal" style:font-weight-asian="normal" style:font-style-complex="normal" style:font-weight-complex="normal"/>
    </style:style>
    <style:style style:name="T46" style:family="text">
      <style:text-properties style:text-position="0% 100%" style:font-name="Times new roman" fo:font-style="italic" fo:font-weight="normal" style:font-style-asian="italic" style:font-weight-asian="normal" style:font-style-complex="italic" style:font-weight-complex="normal"/>
    </style:style>
    <style:style style:name="T47" style:family="text">
      <style:text-properties style:text-position="0% 100%" style:font-name="Times new roman" fo:font-size="14pt" fo:font-style="normal" fo:font-weight="normal" style:font-size-asian="14pt" style:font-style-asian="normal" style:font-weight-asian="normal" style:font-size-complex="14pt" style:font-style-complex="normal" style:font-weight-complex="normal"/>
    </style:style>
    <style:style style:name="T48" style:family="text">
      <style:text-properties style:text-position="0% 100%" style:font-name="Times New Roman" fo:font-style="normal" fo:font-weight="normal" style:font-style-asian="normal" style:font-weight-asian="normal" style:font-style-complex="normal" style:font-weight-complex="normal"/>
    </style:style>
    <style:style style:name="T49" style:family="text">
      <style:text-properties style:text-position="0% 100%" style:font-name="Times New Roman" fo:font-style="italic" fo:font-weight="normal" style:font-style-asian="italic" style:font-weight-asian="normal" style:font-style-complex="italic" style:font-weight-complex="normal"/>
    </style:style>
    <style:style style:name="T50" style:family="text">
      <style:text-properties style:text-position="0% 100%" style:font-name="Times New Roman" fo:font-size="14pt" fo:font-style="normal" fo:font-weight="normal" style:font-size-asian="14pt" style:font-style-asian="normal" style:font-weight-asian="normal" style:font-size-complex="14pt" style:font-style-complex="normal" style:font-weight-complex="normal"/>
    </style:style>
    <style:style style:name="T51" style:family="text">
      <style:text-properties style:text-position="0% 100%" style:font-name="Times New Roman" fo:font-size="14pt" fo:font-style="normal" fo:font-weight="normal" style:font-name-asian="DejaVu Sans1" style:font-size-asian="14pt" style:font-style-asian="normal" style:font-weight-asian="normal" style:font-name-complex="DejaVu Sans1" style:font-size-complex="14pt" style:font-style-complex="normal" style:font-weight-complex="normal"/>
    </style:style>
    <style:style style:name="T52" style:family="text">
      <style:text-properties style:text-position="0% 100%" style:font-name="Times New Roman" fo:font-size="14pt" fo:font-style="normal" fo:font-weight="normal" style:font-name-asian="DejaVu Sans1" style:font-size-asian="10.5pt" style:font-style-asian="normal" style:font-weight-asian="normal" style:font-name-complex="DejaVu Sans1" style:font-size-complex="14pt" style:font-style-complex="normal" style:font-weight-complex="normal"/>
    </style:style>
    <style:style style:name="T53" style:family="text">
      <style:text-properties style:text-position="0% 100%" style:font-name="Times New Roman" fo:font-size="14pt" fo:font-style="italic" fo:font-weight="normal" style:font-size-asian="14pt" style:font-style-asian="italic" style:font-weight-asian="normal" style:font-size-complex="14pt" style:font-style-complex="italic" style:font-weight-complex="normal"/>
    </style:style>
    <style:style style:name="T54" style:family="text">
      <style:text-properties style:text-position="0% 100%" style:font-name="Times New Roman" fo:font-size="14pt" fo:font-style="italic" fo:font-weight="normal" style:font-name-asian="DejaVu Sans1" style:font-size-asian="14pt" style:font-style-asian="italic" style:font-weight-asian="normal" style:font-name-complex="DejaVu Sans1" style:font-size-complex="14pt" style:font-style-complex="italic" style:font-weight-complex="normal"/>
    </style:style>
    <style:style style:name="T55" style:family="text">
      <style:text-properties style:text-position="0% 100%" style:font-name="Times New Roman" fo:font-size="14pt" fo:font-style="italic" fo:font-weight="normal" style:font-name-asian="DejaVu Sans1" style:font-size-asian="10.5pt" style:font-style-asian="italic" style:font-weight-asian="normal" style:font-name-complex="DejaVu Sans1" style:font-size-complex="14pt" style:font-style-complex="italic" style:font-weight-complex="normal"/>
    </style:style>
    <style:style style:name="T56" style:family="text">
      <style:text-properties style:text-position="0% 100%" style:font-name="Times New Roman" fo:font-size="14pt" fo:font-style="italic" fo:font-weight="bold" style:font-size-asian="14pt" style:font-style-asian="italic" style:font-weight-asian="bold" style:font-size-complex="14pt" style:font-style-complex="italic" style:font-weight-complex="bold"/>
    </style:style>
    <style:style style:name="T57" style:family="text">
      <style:text-properties style:text-position="0% 100%" fo:font-size="14pt" style:font-name-asian="DejaVu Sans1" style:font-size-asian="10.5pt" style:font-name-complex="DejaVu Sans1" style:font-size-complex="14pt"/>
    </style:style>
    <style:style style:name="T58" style:family="text">
      <style:text-properties style:text-position="0% 100%" fo:font-size="14pt" style:font-name-asian="DejaVu Sans1" style:font-size-asian="10.5pt" style:font-name-complex="DejaVu Sans1" style:font-size-complex="12pt"/>
    </style:style>
    <style:style style:name="T59" style:family="text">
      <style:text-properties style:text-position="0% 100%" fo:font-size="14pt" fo:font-style="italic" style:font-name-asian="DejaVu Sans1" style:font-size-asian="10.5pt" style:font-style-asian="italic" style:font-name-complex="DejaVu Sans1" style:font-size-complex="14pt" style:font-style-complex="italic"/>
    </style:style>
    <style:style style:name="T60" style:family="text">
      <style:text-properties style:text-position="0% 100%" fo:font-size="14pt" fo:font-style="italic" style:font-name-asian="DejaVu Sans1" style:font-size-asian="10.5pt" style:font-style-asian="italic" style:font-name-complex="DejaVu Sans1" style:font-size-complex="12pt" style:font-style-complex="italic"/>
    </style:style>
    <style:style style:name="T61" style:family="text">
      <style:text-properties style:text-position="0% 100%" fo:font-size="14pt" fo:font-style="italic" fo:font-weight="bold" style:font-name-asian="DejaVu Sans1" style:font-size-asian="10.5pt" style:font-style-asian="italic" style:font-weight-asian="bold" style:font-name-complex="DejaVu Sans1" style:font-size-complex="14pt" style:font-style-complex="italic" style:font-weight-complex="bold"/>
    </style:style>
    <style:style style:name="T62" style:family="text">
      <style:text-properties style:text-position="0% 100%" fo:font-size="14pt" fo:font-weight="bold" style:font-name-asian="DejaVu Sans1" style:font-size-asian="10.5pt" style:font-weight-asian="bold" style:font-name-complex="DejaVu Sans1" style:font-size-complex="14pt" style:font-weight-complex="bold"/>
    </style:style>
    <style:style style:name="T63" style:family="text">
      <style:text-properties style:text-position="0% 100%" fo:font-size="12pt" fo:font-style="italic" style:font-name-asian="DejaVu Sans1" style:font-size-asian="12pt" style:font-style-asian="italic" style:font-name-complex="DejaVu Sans1" style:font-size-complex="12pt" style:font-style-complex="italic"/>
    </style:style>
    <style:style style:name="T64" style:family="text">
      <style:text-properties style:text-position="0% 100%" fo:font-size="12pt" fo:font-style="italic" style:font-name-asian="DejaVu Sans1" style:font-size-asian="9pt" style:font-style-asian="italic" style:font-name-complex="DejaVu Sans1" style:font-size-complex="10.25pt" style:font-style-complex="italic"/>
    </style:style>
    <style:style style:name="T65" style:family="text">
      <style:text-properties style:text-position="0% 100%" fo:font-size="12pt" style:font-name-asian="DejaVu Sans1" style:font-size-asian="12pt" style:font-name-complex="DejaVu Sans1" style:font-size-complex="12pt"/>
    </style:style>
    <style:style style:name="T66" style:family="text">
      <style:text-properties style:text-position="super 58%" fo:font-size="14pt" fo:font-style="italic" style:font-name-asian="DejaVu Sans1" style:font-size-asian="10.5pt" style:font-style-asian="italic" style:font-name-complex="DejaVu Sans1" style:font-size-complex="14pt" style:font-style-complex="italic"/>
    </style:style>
    <style:style style:name="T67" style:family="text">
      <style:text-properties style:text-position="super 58%" fo:font-size="14pt" fo:font-style="italic" fo:font-weight="bold" style:font-name-asian="DejaVu Sans1" style:font-size-asian="10.5pt" style:font-style-asian="italic" style:font-weight-asian="bold" style:font-name-complex="DejaVu Sans1" style:font-size-complex="14pt" style:font-style-complex="italic" style:font-weight-complex="bold"/>
    </style:style>
    <style:style style:name="T68" style:family="text">
      <style:text-properties fo:font-weight="bold" style:font-weight-asian="bold" style:font-weight-complex="bold"/>
    </style:style>
    <style:style style:name="T69" style:family="text">
      <style:text-properties fo:color="#000000" style:text-underline-style="none"/>
    </style:style>
    <style:style style:name="T70" style:family="text">
      <style:text-properties style:text-underline-style="none"/>
    </style:style>
    <style:style style:name="T71" style:family="text">
      <style:text-properties style:font-name="Times New Roman" fo:font-size="10pt" style:font-name-asian="TimesNewRomanPSMT" style:font-size-asian="10pt" style:font-name-complex="TimesNewRomanPSMT" style:font-size-complex="10pt"/>
    </style:style>
    <style:style style:name="T72" style:family="text">
      <style:text-properties style:font-name="Nimbus Roman No9 L"/>
    </style:style>
    <style:style style:name="T73" style:family="text">
      <style:text-properties style:font-name="Times new Roman"/>
    </style:style>
    <style:style style:name="fr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ickolay A.Pecherskykh</text:p>
      <text:p text:style-name="P13">doctor of philosophical sciences</text:p>
      <text:p text:style-name="P13">prof. of Izhevsk State Techinical Univesity</text:p>
      <text:p text:style-name="P13"/>
      <text:p text:style-name="P13"/>
      <text:p text:style-name="P13"><text:a xlink:type="simple" xlink:href="http://copass.iioa.org/carticle-417.html"><text:span text:style-name="T69">Deficit of Resource, Tension of Need and Utility of Wealth</text:span></text:a></text:p>
      <text:p text:style-name="P13"/>
      <text:p text:style-name="P1"/>
      <text:p text:style-name="P3">Tension of needs is modeled on the base of deficit (model does not includes seasonal prevalence and growth). Two species of deficit are named. Four measures of deficit and tension of needs proposed.</text:p>
      <text:p text:style-name="P1"/>
      <text:p text:style-name="P6"/>
      <text:p text:style-name="P1"/>
      <text:p text:style-name="P1">Every contemporary textbook on economy treat with 5 (or 8) types of economic estimation: <text:s/>(1) value-in-consumption or utility of goods and services (total utility); (2) market value or prise; (3) deficit as expression of exhaustion in macro economy system<text:span text:style-name="Footnote_20_Symbol"><text:note text:id="ftn1" text:note-class="footnote"><text:note-citation>1</text:note-citation><text:note-body><text:p text:style-name="P4">Kornai J. <text:s/><text:span text:style-name="T71">Non-Price Control. Eds.: J. Kornai and B. Martos. Budapest: Akadйmiai Kiadу and Amsterdam: North-Holland, 1981. <text:s/>Kornai J Anti-Equilibrium. Amsterdam: North-Holland, 1971. Second and third edition in English: 1975, 1991. In Russian: Корнаи Я. Дефицит. – М., 1990. J.Kornai shows: a) economy system is possible, in which prices have no meaning; b) such economy system can autoregulates in decentralised way ('vegetative control') <text:s/>and decentralised autoregulation had its meaning even in formally centralised systems: c) decentralysed regulation base on information about deficit, about power of 'exhausting' goods from market. Evidently, 'exhausting' connect deficit and need for resources. <text:s text:c="3"/></text:span></text:p></text:note-body></text:note></text:span><text:span text:style-name="Footnote_20_Symbol"><text:span text:style-name="T29">; (4) labor value or value-in-cost – as production costs or alternative costs; (5) finally, “subjective utility” in theory of consumption behavior (marginal utility). If a theory is to be integral, it needed to show </text:span></text:span><text:span text:style-name="Footnote_20_Symbol"><text:span text:style-name="T33">correlations or “transmutations” different value categories some into others. So, theoretist has to treat with relation between value and needs in humane activities at first.</text:span></text:span></text:p>
      <text:p text:style-name="P1"><text:span text:style-name="Footnote_20_Symbol"><text:span text:style-name="T33">Almost by Aristotel's “Nikomah Ethics”, economists are convinced of measure of value of all the goods “only in relation to humane needs”</text:span></text:span>. These is the presupposition of Economy Theory. <text:span text:style-name="T1">Thing </text:span><text:span text:style-name="T23">became </text:span><text:span text:style-name="T1">wealth</text:span><text:span text:style-name="T23"> (which have value) only if it can enjoy humane needs. Economical value is only wealth in philosophical sense, it is only utile thing which can enjoy a need. In conformity to nature of the needs we say in Russian about “material values” or “spiritual values” , but the very “spiritual” of such a “value” (picture, melody, icon) is only a thing which <text:s/>enjoy “spiritual need”, it is a thing of consumption. So named “productive consumption” confine itself in that scheme as well.</text:span></text:p>
      <text:p text:style-name="P1"><text:span text:style-name="T23">The fact of need means: (a) living entity is system holistic and contradictory-in-the-self; (b) subject of need is an entity, which haves aim-in-the-self and with this haven't in-self external condition for realization of that aim; (c) subject of need is active system, self-moving, </text:span><text:span text:style-name="T1">oriented to future</text:span><text:span text:style-name="T23">, to self-reproduction. A stone haven't needs because of it haven't </text:span><text:span text:style-name="T1">it's own </text:span><text:span text:style-name="T23">future independently of external condition. An animal have needs because it have intrinsic programmed future. Egg is programmed to develop into caterpillar, caterpillar is programmed to develop into chrysalis, chrysalis is programmed to develop into butterfly, butterfly is programmed to lay eggs. As enjoying the needs, consumption is just immanent intrinsically programmed moving to future.</text:span></text:p>
      <text:p text:style-name="P1">Human being orients to future in accordance with Hiddeger's distinction <text:soft-page-break/>between <text:s/><text:span text:style-name="T1">Sein</text:span><text:span text:style-name="T23">, as “being now”, and</text:span><text:span text:style-name="T1"> Dasein</text:span><text:span text:style-name="T23">, as “being in time”, “humane, inquiring of thyselfe, being”. </text:span><text:span text:style-name="T1">Existencials</text:span><text:span text:style-name="T23"> ('fear', 'choice', 'fault', 'resolution', 'care') shows participation humane individual to time, - but they, as well, expresses existence of individual needs, his existence as open system. May be said, needs embed humane being in time, needs unite his being with time. Needs make human to be of 'resolution and care', to develop his activity in time. But humane do not differ from animal in these respect. Need as </text:span><text:span text:style-name="T1">causa efficient</text:span><text:span text:style-name="T23">, intention to activity, intention for behavior, is </text:span><text:span text:style-name="T1">motive</text:span><text:span text:style-name="T23">. That is psychological phenomenon, which one can find in animal activity as well. Tension of needs grow, animal become more active. True, it will be 'nonspecific activity' most likely, unsuitable behavior, expedient only in respect that, for instance, angry animal can can by chance find some food in time of his unsuitable moving on land. For humane, need as motive is added by, transformed to, and in part replaced with aim of activity. Aim is need in conscious.</text:span></text:p>
      <text:p text:style-name="P1"><text:span text:style-name="T23">Aim as need in conscious is abstract aim: for instance, city 'needs' so <text:s/>much megawatts electric power. In self it is some wealth, material or spiritual</text:span><text:alphabetical-index-mark text:string-value="Ценность"/><text:span text:style-name="Footnote_20_Symbol"><text:span text:style-name="T23"/></text:span><text:span text:style-name="Footnote_20_Symbol"><text:span text:style-name="T23"><text:note text:id="ftn2" text:note-class="footnote"><text:note-citation>2</text:note-citation><text:note-body><text:p text:style-name="P4">H.Rickert distinguish 'value' as something transcendental and 'wealth' as reality evaluated, as objective or subjective fact measured by value. In some way it is equal to economy, but economy should not treat 'aim' (subjective fact) as wealth. 'Knowledge' can be 'wealth', but 'aim' can't. Economy needs to distinguish transcendental value, value as aim-in-view, evaluation and wealth. This is not equal to Rickert's: value, evaluation, wealth. <text:s text:c="5"/></text:p></text:note-body></text:note></text:span></text:span><text:span text:style-name="T23">. Aim twice negates available conditions (but both negations is only negative). By content, aim (ideal reflexion of wealth) is negative image of need: wealth corresponds to need, not directly, but in inverse form – what active subject is deprived of in form of need, that he seeks after in form of wealth which haves value. By essence, aim as need in conscious is expression of negative attribute of subject: need is <text:s/>attribute of subject to be deprived of immanent conditions for his existence. Aim is 'negative denial' <text:s/>for available relation of subject to objective conditions. Therefore it became predecessor to 'positive denial' that available relation in practical activity.</text:span></text:p>
      <text:p text:style-name="P1"><text:span text:style-name="T23">Thing became wealth in qualitative correspondence to need. In add to that, <text:s/>economy theory need to determine quantitative relation of wealth to need, to determine value measure of wealth utility in relation to need of active subject. Such a </text:span><text:span text:style-name="T1">value</text:span><text:span text:style-name="T23"> measure of wealth utility necessary can not to be </text:span><text:span text:style-name="T1">subjective</text:span><text:span text:style-name="T23">: it mast commensur a thing with need of </text:span><text:span text:style-name="T1">subject</text:span><text:span text:style-name="T23">. One can not do something else but paraphrase Hegel: subjective utility have it's objective substantiation in being of subject, but have not objective substantiation as well, because is for subject; subjectivity of need objectively is, but it is such a subjectivity, which exclude any subjectivism. Subjective utility is the base of objective law of consumer behavior.</text:span></text:p>
      <text:p text:style-name="P1"><text:span text:style-name="T23">Economy of XIX century realize three models of consumer behavior. W.S. Jewons model it on the base that only marginal utility is observable: subjective evaluations became observable throw exchange rate. Exchange can take place only if every of both subject evaluate as equal marginal utilities of both exchanging wealth. More precisely, let </text:span><text:span text:style-name="T1">a </text:span><text:span text:style-name="T23">and </text:span><text:span text:style-name="T1">b</text:span><text:span text:style-name="T23"> is the quantities of two wealth in property of two individuals before exchange, let </text:span><text:span text:style-name="T23"><draw:frame draw:style-name="fr1" draw:name="Объект159" text:anchor-type="as-char" svg:width="0.499cm" svg:height="0.467cm" draw:z-index="6"><draw:object xlink:href="./Object 159" xlink:type="simple" xlink:show="embed" xlink:actuate="onLoad"/><draw:image xlink:href="./ObjectReplacements/Object 159" xlink:type="simple" xlink:show="embed" xlink:actuate="onLoad"/></draw:frame></text:span><text:span text:style-name="T23"> and </text:span><text:span text:style-name="T23"><draw:frame draw:style-name="fr1" draw:name="Объект160" text:anchor-type="as-char" svg:width="0.536cm" svg:height="0.467cm" draw:z-index="7"><draw:object xlink:href="./Object 160" xlink:type="simple" xlink:show="embed" xlink:actuate="onLoad"/><draw:image xlink:href="./ObjectReplacements/Object 160" xlink:type="simple" xlink:show="embed" xlink:actuate="onLoad"/></draw:frame></text:span><text:span text:style-name="T23"> - 'last degrees of utility' for corresponding <text:s/>individuals (functions of subjective evaluation differential quantities of wealth – marginal utilities). Then exchange equation is: </text:span><text:span text:style-name="T23"><draw:frame draw:style-name="fr1" draw:name="Объект26" text:anchor-type="as-char" svg:width="4.496cm" svg:height="1.233cm" draw:z-index="12"><draw:object xlink:href="./Object 1" xlink:type="simple" xlink:show="embed" xlink:actuate="onLoad"/><draw:image xlink:href="./ObjectReplacements/Object 1" xlink:type="simple" xlink:show="embed" xlink:actuate="onLoad"/></draw:frame></text:span><text:span text:style-name="T23">. 'Last degrees of utility' is diminishing function</text:span><text:span text:style-name="Footnote_20_Symbol"><text:span text:style-name="T34">. One can calculate total utility of quantity </text:span></text:span><text:span text:style-name="Footnote_20_Symbol"><text:span text:style-name="T30">x</text:span></text:span><text:span text:style-name="Footnote_20_Symbol"><text:span text:style-name="T34"> of one wealth in property of individual by integrating 'last degrees of utility': </text:span></text:span><text:soft-page-break/><text:span text:style-name="Footnote_20_Symbol"><text:span text:style-name="T34"><draw:frame draw:style-name="fr1" draw:name="Объект31" text:anchor-type="as-char" svg:width="3.025cm" svg:height="1.194cm" draw:z-index="14"><draw:object xlink:href="./Object 2" xlink:type="simple" xlink:show="embed" xlink:actuate="onLoad"/><draw:image xlink:href="./ObjectReplacements/Object 2" xlink:type="simple" xlink:show="embed" xlink:actuate="onLoad"/></draw:frame></text:span></text:span><text:span text:style-name="Footnote_20_Symbol"><text:span text:style-name="T34">. Sum of full utilities is to be maximum.</text:span></text:span></text:p>
      <text:p text:style-name="P15"><text:span text:style-name="Footnote_20_Symbol"><text:span text:style-name="T34"><text:tab/>F.I.Edgeworth</text:span></text:span><text:span text:style-name="Footnote_20_Symbol"><text:span text:style-name="T23"><text:note text:id="ftn3" text:note-class="footnote"><text:note-citation>3</text:note-citation><text:note-body><text:p text:style-name="P4">Edgeworth F.I. Mathematical psychics: an essay on the application of mathematics to the moral sciences. – L., 1881. </text:p></text:note-body></text:note></text:span></text:span><text:span text:style-name="Footnote_20_Symbol"><text:span text:style-name="T34"> models on the base that only consumer preferences is <text:s/>really observable, not marginal utilities, and so much total utilities. Let <text:s text:c="2"/>(а</text:span></text:span><text:span text:style-name="Footnote_20_Symbol"><text:span text:style-name="T22">11</text:span></text:span><text:span text:style-name="Footnote_20_Symbol"><text:span text:style-name="T34">, а</text:span></text:span><text:span text:style-name="Footnote_20_Symbol"><text:span text:style-name="T22">12</text:span></text:span><text:span text:style-name="Footnote_20_Symbol"><text:span text:style-name="T34">, а</text:span></text:span><text:span text:style-name="Footnote_20_Symbol"><text:span text:style-name="T22">13</text:span></text:span><text:span text:style-name="Footnote_20_Symbol"><text:span text:style-name="T34">) <text:s/>be collection of wealth х</text:span></text:span><text:span text:style-name="Footnote_20_Symbol"><text:span text:style-name="T22">1</text:span></text:span><text:span text:style-name="Footnote_20_Symbol"><text:span text:style-name="T34">, х</text:span></text:span><text:span text:style-name="Footnote_20_Symbol"><text:span text:style-name="T22">2</text:span></text:span><text:span text:style-name="Footnote_20_Symbol"><text:span text:style-name="T34">, х</text:span></text:span><text:span text:style-name="Footnote_20_Symbol"><text:span text:style-name="T22">3 <text:s/></text:span></text:span><text:span text:style-name="Footnote_20_Symbol"><text:span text:style-name="T34">correspondingly, and (а</text:span></text:span><text:span text:style-name="Footnote_20_Symbol"><text:span text:style-name="T22">21</text:span></text:span><text:span text:style-name="Footnote_20_Symbol"><text:span text:style-name="T34">, а</text:span></text:span><text:span text:style-name="Footnote_20_Symbol"><text:span text:style-name="T22">22</text:span></text:span><text:span text:style-name="Footnote_20_Symbol"><text:span text:style-name="T34">, а</text:span></text:span><text:span text:style-name="Footnote_20_Symbol"><text:span text:style-name="T22">23</text:span></text:span><text:span text:style-name="Footnote_20_Symbol"><text:span text:style-name="T34">) – another collection with different quantities of wealth. Compare this collections subject will prefer one of them or take them as indifferent, equal in value. Set of equal in value collections <text:s text:c="2"/>of wealth make 'curve of indifference'. Tangent angle for curve of indifference represents marginal rate of substitution of wealth in consumer collection. One can compensate <text:s/>decreasing of some wealth in collection for infinitesimal quantity by increasing of others in rate of substitution. Wealth being identical in consumption, or independent, marginal rate of substitution is fixed, and 'curve of indifference' is straight line. Wealth having to be consumed in fixed proportion only, 'curve of indifference' is broken line of vertical and horizontal segment. In any other case 'curve of indifference' is concave line. Rate of substitution represents proportion of marginal utilities. <text:s/>Concave 'curve of indifference' relates to decreasing marginal utilities of every the wealth.</text:span></text:span></text:p>
      <text:p text:style-name="P15"><text:span text:style-name="Footnote_20_Symbol"><text:span text:style-name="T34"><text:tab/>K.Menger models on the base of subject-consumer having some number (finite) of needs. Wealths can (directly or indirectly) enjoy needs; one wealth can enjoy one ore few needs. Tension of a need depends on consumer budget (consumer basket), that is qualities and quantities all the wealths, which consumer usually takes to utilize in order to enjoy every need throw a given period. If consumer add some quantity of the wealth to his consumer budget in one section of time in order to enjoy <text:s/>marked need, so tension of that need decreases. Every need has to be fully enjoyed (satiation) with some (large enough) magnitude of consumer budget. Value of the wealth depends on maximal tension among the needs which this wealth can enjoy. 'Value of the wealth' is Menger's category equivalent to 'subjective utility' or 'marginal utility' in other variants of marginalism.</text:span></text:span></text:p>
      <text:p text:style-name="P15"><text:span text:style-name="Footnote_20_Symbol"><text:span text:style-name="T34"><text:tab/>All three models are based on the same premises. First, variables are determined as flows and not as stocks, as velocities of consumption (and production) and not as available quantities. Marginal variables are differentials, Newton's </text:span></text:span><text:span text:style-name="Footnote_20_Symbol"><text:span text:style-name="T30">fluxions</text:span></text:span><text:span text:style-name="Footnote_20_Symbol"><text:span text:style-name="T34">, infinitesimal changes of magnitude of flows. Second, value have not cardinal, but only ordinal measure: one can say this subject in these conditions prefer that or another change, but can't say that change is preferable than other in a number times or on a number units</text:span></text:span><text:span text:style-name="Footnote_20_Symbol"><text:span text:style-name="T23"><text:note text:id="ftn4" text:note-class="footnote"><text:note-citation>4</text:note-citation><text:note-body><text:p text:style-name="P4">Ordinal scale of marginal utilities will be translated into cardinal when marginal utility of one of wealths is fixed in some a way. A.Marchall sad about “near constant” marginal utility of money (Principles of economy, Book 3, Ch. 3, paragraph 2). A.V.Chayanoff postulates linear function of some tension of need (“for instance, in bread”), commensure other needs to it, and by so get integrating functions of marginal utilities. (Чаянов А.В. Очерки по экономике сельского хозяйства. – М., 1923, с. 33-60). E. von B<text:span text:style-name="T72">ö</text:span><text:span text:style-name="T73">m-Bawerk and W.Launhardt operated analogiously. Chayanoff especially marked subjectivity of such operating.</text:span> </text:p></text:note-body></text:note></text:span></text:span><text:span text:style-name="Footnote_20_Symbol"><text:span text:style-name="T34">. Thirdly, no comparison between different subjects by marginal utilities or tension of needs is possible.</text:span></text:span></text:p>
      <text:p text:style-name="P1"><text:s/>Nevertheless, the models treat of subject in essentially different way. Jewons' model and equivalent conform to 'rational maximization': subject seek for maximum total utility. Edgeworth's model maximaze locally (that corresponds to G.Simon 'bounded rationality'). Finally, Menger's model makes non-maximization procedure <text:soft-page-break/>of optimization. </text:p>
      <text:p text:style-name="P1">All the three models are mathematically equivalent on the base of those premises. Just in 1885 <text:s/>W.Launhardt had shown such equivalence<text:span text:style-name="Footnote_20_Symbol"><text:note text:id="ftn5" text:note-class="footnote"><text:note-citation>5</text:note-citation><text:note-body><text:p text:style-name="Footnote"><text:s/>Launhardt W. Mathematishe Begrundung der volks Wirtschaftslere. – Leipzig, 1885.</text:p></text:note-body></text:note></text:span>. Consumer get maximum total utility of his <text:span text:style-name="Footnote_20_Symbol"><text:span text:style-name="T34">budget when equalize tensions of needs (marginal utilities of wealths), or when 'curve of indifference' contact to budget line. Sequent, this models are indifferent from the point of 'as if' methodology. But adding to 'Occam's rather' (simplicity criterion) coherency and completeness criterion (invented E.Laszlo</text:span></text:span><text:span text:style-name="Footnote_20_Symbol"><text:span text:style-name="T23"><text:note text:id="ftn6" text:note-class="footnote"><text:note-citation>6</text:note-citation><text:note-body><text:p text:style-name="Footnote"><text:s/>Laszlo E. Beyond Scepticism and Realism. – Hague, 1966.</text:p></text:note-body></text:note></text:span></text:span><text:span text:style-name="Footnote_20_Symbol"><text:span text:style-name="T34">), equivalence is destroyed. In part, relation of needs and aims is another argument for Jewons' model. In opposite, relation of needs and means of action is connected with Menger's one. Such connection would be the matter of this paper.</text:span></text:span></text:p>
      <text:p text:style-name="P1"><text:span text:style-name="Footnote_20_Symbol"><text:span text:style-name="T34"/></text:span></text:p>
      <text:p text:style-name="P1"><text:span text:style-name="Footnote_20_Symbol"><text:span text:style-name="T34">Input-Output model express magnitude of consumption easy and directly:</text:span></text:span><text:span text:style-name="Footnote_20_Symbol"><text:span text:style-name="T34"><draw:frame draw:style-name="fr2" draw:name="Объект27" text:anchor-type="as-char" svg:width="1.512cm" svg:height="0.469cm" draw:z-index="10"><draw:object xlink:href="./Object 3" xlink:type="simple" xlink:show="embed" xlink:actuate="onLoad"/><draw:image xlink:href="./ObjectReplacements/Object 3" xlink:type="simple" xlink:show="embed" xlink:actuate="onLoad"/></draw:frame></text:span></text:span><text:span text:style-name="Footnote_20_Symbol"><text:span text:style-name="T34">. Here </text:span></text:span><text:span text:style-name="Footnote_20_Symbol"><text:span text:style-name="T30">I </text:span></text:span><text:span text:style-name="Footnote_20_Symbol"><text:span text:style-name="T34">is consumption (vector), </text:span></text:span><text:span text:style-name="Footnote_20_Symbol"><text:span text:style-name="T30">A </text:span></text:span><text:span text:style-name="Footnote_20_Symbol"><text:span text:style-name="T34">is</text:span></text:span><text:span text:style-name="Footnote_20_Symbol"><text:span text:style-name="T30"> </text:span></text:span><text:span text:style-name="Footnote_20_Symbol"><text:span text:style-name="T34">Leontief coefficients</text:span></text:span><text:span text:style-name="Footnote_20_Symbol"><text:span text:style-name="T30"> </text:span></text:span><text:span text:style-name="Footnote_20_Symbol"><text:span text:style-name="T34">matrix (direct costs), </text:span></text:span><text:span text:style-name="Footnote_20_Symbol"><text:span text:style-name="T30">F </text:span></text:span><text:span text:style-name="Footnote_20_Symbol"><text:span text:style-name="T34">is production program</text:span></text:span><text:span text:style-name="Footnote_20_Symbol"><text:span text:style-name="T34"><text:note text:id="ftn7" text:note-class="footnote"><text:note-citation>7</text:note-citation><text:note-body><text:p text:style-name="P4">See earlier published paper: Печерских Н.А. <text:span text:style-name="T24">Производственная функция// Социально-экономическое управление: теория и практика. Научно-практический журнал. - Ижевск, издательство ИжГТУ. 2008, №2(14), с. 100-125 (Function of production); Печерских Н.А. Предельные параметры в модели "затраты - выпуск" Социально-экономическое управление: теория и практика. Научно-практический журнал. - Ижевск, издательство ИжГТУ. 2008, №2(14), с. 125-135 (Marginal Parameters Within Input-Output Model) <text:s/></text:span></text:p></text:note-body></text:note></text:span></text:span><text:span text:style-name="Footnote_20_Symbol"><text:span text:style-name="T34">. Menger's model demand tensions of needs to be expressed as well, but it is not so easy.</text:span></text:span></text:p>
      <text:p text:style-name="P1"><text:span text:style-name="Footnote_20_Symbol"><text:span text:style-name="T34">Tension of need can't be expressed from I-O model directly, only deficit can. </text:span></text:span><text:span text:style-name="Footnote_20_Symbol"><text:span text:style-name="T34">It arise from proportion of input (consumption) </text:span></text:span><text:span text:style-name="Footnote_20_Symbol"><text:span text:style-name="T34"><draw:frame draw:style-name="fr2" draw:name="Объект45" text:anchor-type="as-char" svg:width="1.512cm" svg:height="0.469cm" draw:z-index="13"><draw:object xlink:href="./Object 4" xlink:type="simple" xlink:show="embed" xlink:actuate="onLoad"/><draw:image xlink:href="./ObjectReplacements/Object 4" xlink:type="simple" xlink:show="embed" xlink:actuate="onLoad"/></draw:frame></text:span></text:span><text:span text:style-name="Footnote_20_Symbol"><text:span text:style-name="T34">and output (production) </text:span></text:span><text:span text:style-name="Footnote_20_Symbol"><text:span text:style-name="T34"><draw:frame draw:style-name="fr2" draw:name="Объект2" text:anchor-type="as-char" svg:width="1.616cm" svg:height="0.469cm" draw:z-index="22"><draw:object xlink:href="./Object 5" xlink:type="simple" xlink:show="embed" xlink:actuate="onLoad"/><draw:image xlink:href="./ObjectReplacements/Object 5" xlink:type="simple" xlink:show="embed" xlink:actuate="onLoad"/></draw:frame></text:span></text:span><text:span text:style-name="Footnote_20_Symbol"><text:span text:style-name="T34">(output </text:span></text:span><text:span text:style-name="Footnote_20_Symbol"><text:span text:style-name="T30">O</text:span></text:span><text:span text:style-name="Footnote_20_Symbol"><text:span text:style-name="T34"> here can include import into system; </text:span></text:span><text:span text:style-name="Footnote_20_Symbol"><text:span text:style-name="T31">C</text:span></text:span><text:span text:style-name="Footnote_20_Symbol"><text:span text:style-name="T35"> is analog for </text:span></text:span><text:span text:style-name="Footnote_20_Symbol"><text:span text:style-name="T31">A</text:span></text:span><text:span text:style-name="Footnote_20_Symbol"><text:span text:style-name="T35"> – matrix of 'direct production' coefficients per unit of </text:span></text:span><text:span text:style-name="Footnote_20_Symbol"><text:span text:style-name="T32">F </text:span></text:span><text:span text:style-name="Footnote_20_Symbol"><text:span text:style-name="T35">component). If input (including export) is less than output (production and import), than deficit take place: </text:span></text:span><text:span text:style-name="Footnote_20_Symbol"><text:span text:style-name="T35"><draw:frame draw:style-name="fr2" draw:name="Объект1" text:anchor-type="as-char" svg:width="1.7cm" svg:height="0.469cm" draw:z-index="23"><draw:object xlink:href="./Object 6" xlink:type="simple" xlink:show="embed" xlink:actuate="onLoad"/><draw:image xlink:href="./ObjectReplacements/Object 6" xlink:type="simple" xlink:show="embed" xlink:actuate="onLoad"/></draw:frame></text:span></text:span><text:span text:style-name="Footnote_20_Symbol"><text:span text:style-name="T35">. Intuitively, only positive components of </text:span></text:span><text:span text:style-name="Footnote_20_Symbol"><text:span text:style-name="T32">Z</text:span></text:span><text:span text:style-name="Footnote_20_Symbol"><text:span text:style-name="T35"> are to be regarded, but it is not </text:span></text:span><text:span text:style-name="Footnote_20_Symbol"><text:span text:style-name="T35">obliged mathematically.</text:span></text:span></text:p>
      <text:p text:style-name="P2"><text:span text:style-name="Footnote_20_Symbol"><text:span text:style-name="T35">'Deficit' have many meanings in economy, as all meaningful categories have. Economists say: 'deficit in the firm' and 'deficit on the market', 'financial', 'budget', 'macroeconomy', 'microeconomy' and other deficit. Here defined 'deficit </text:span></text:span><text:span text:style-name="Footnote_20_Symbol"><text:span text:style-name="T32">Z</text:span></text:span><text:span text:style-name="Footnote_20_Symbol"><text:span text:style-name="T35">' is (</text:span></text:span><text:span text:style-name="Footnote_20_Symbol"><text:span text:style-name="T32">microeconomyc</text:span></text:span><text:span text:style-name="Footnote_20_Symbol"><text:span text:style-name="T35">) </text:span></text:span><text:span text:style-name="Footnote_20_Symbol"><text:span text:style-name="T32">prevalence consumption of stocks under its production in activity of subject. </text:span></text:span><text:span text:style-name="Footnote_20_Symbol"><text:span text:style-name="T35">Intuitively, it is predecessor of need, it give rise for 'resolution' and 'care'. It is predecessor of such a need, which was named in XIX indigence, and which one have to define as 'necessary evil' of human existence. But surely it is far from 'tension of need'.</text:span></text:span></text:p>
      <text:p text:style-name="P2"><text:span text:style-name="Footnote_20_Symbol"><text:span text:style-name="T35">'Deficit </text:span></text:span><text:span text:style-name="Footnote_20_Symbol"><text:span text:style-name="T32">Z</text:span></text:span><text:span text:style-name="Footnote_20_Symbol"><text:span text:style-name="T35">'</text:span></text:span> can turn to be wealth, not as aim, but as means of activity. Respective phase of management cycle taking place, consumption without production can enjoy need, not uprise it. Seeds are expended throw sowing campaign, not saved. Making ready own body for the summer, Lady intend – with all her might – to burn more calories, than shy get in food.</text:p>
      <text:p text:style-name="P2"><text:span text:style-name="Footnote_20_Symbol"><text:span text:style-name="T35">Generally speaking, 'deficit </text:span></text:span><text:span text:style-name="Footnote_20_Symbol"><text:span text:style-name="T32">Z</text:span></text:span><text:span text:style-name="Footnote_20_Symbol"><text:span text:style-name="T35">' is concept of plane and vulgarity. Economy textbooks treat with it in form of gape between supply and demand in a market. But even in that case this concept is equally useful as harmful. One treating with human or enterprise activity, Z-approache use is evaporating, its harm condense.</text:span></text:span></text:p>
      <text:p text:style-name="P2"><text:span text:style-name="Footnote_20_Symbol"><text:span text:style-name="T35">We want to transform in theory consumption to need, or transform deficit to </text:span></text:span><text:soft-page-break/><text:span text:style-name="Footnote_20_Symbol"><text:span text:style-name="T35">tension of need. So, we need third concept, which would mediate predecessor and consequence. Shoot a glance at two instances above see it: it is stock of resources. Farm have stock of seeds. This stock being “enough”, farmer wold to say: “deficit has not to uprise in any way”. Lade have in her body surplus stock of fat; hardly she would to say in so sophisticated way, but she thinks near that. Both mistakes: one form of deficit also take place, namely 'deficit </text:span></text:span><text:span text:style-name="Footnote_20_Symbol"><text:span text:style-name="T32">Z</text:span></text:span><text:span text:style-name="Footnote_20_Symbol"><text:span text:style-name="T35">'.</text:span></text:span></text:p>
      <text:p text:style-name="P2"><text:span text:style-name="Footnote_20_Symbol"><text:span text:style-name="T35">If some “deficit has not to uprise in any way” in that two instances, it should be another species of deficit. Let name it 'deficit </text:span></text:span><text:span text:style-name="Footnote_20_Symbol"><text:span text:style-name="T36">χ'</text:span></text:span><text:span text:style-name="Footnote_20_Symbol"><text:span text:style-name="T45">. It:</text:span></text:span></text:p>
      <text:list xml:id="list876292642" text:style-name="L1">
        <text:list-item>
          <text:p text:style-name="P16"><text:span text:style-name="Footnote_20_Symbol"><text:span text:style-name="T45">first, depends on stock of resources </text:span></text:span><text:span text:style-name="Footnote_20_Symbol"><text:span text:style-name="T46">R</text:span></text:span><text:span text:style-name="Footnote_20_Symbol"><text:span text:style-name="T45">, as well as on input and output (consumption and production): </text:span></text:span><text:span text:style-name="Footnote_20_Symbol"><text:span text:style-name="T45"><draw:frame draw:style-name="fr2" draw:name="Объект4" text:anchor-type="as-char" svg:width="2.651cm" svg:height="0.487cm" draw:z-index="33"><draw:object xlink:href="./Object 7" xlink:type="simple" xlink:show="embed" xlink:actuate="onLoad"/><draw:image xlink:href="./ObjectReplacements/Object 7" xlink:type="simple" xlink:show="embed" xlink:actuate="onLoad"/></draw:frame></text:span></text:span><text:span text:style-name="Footnote_20_Symbol"><text:span text:style-name="T45">;</text:span></text:span></text:p>
        </text:list-item>
        <text:list-item>
          <text:p text:style-name="P16"><text:span text:style-name="Footnote_20_Symbol"><text:span text:style-name="T45">second, is essentially </text:span></text:span><text:span text:style-name="Footnote_20_Symbol"><text:span text:style-name="T46">diachronic </text:span></text:span><text:span text:style-name="Footnote_20_Symbol"><text:span text:style-name="T45">(temporal): it feed consumption, production and stocks </text:span></text:span><text:span text:style-name="Footnote_20_Symbol"><text:span text:style-name="T48"><text:s/>corresponding throw the time pass. January stock of seeds being not enough for May sowing campaign will enforce farmer to be of 'care <text:s/>and resolution' already in January</text:span></text:span><text:span text:style-name="Footnote_20_Symbol"><text:span text:style-name="T45">;</text:span></text:span></text:p>
        </text:list-item>
        <text:list-item>
          <text:p text:style-name="P16"><text:span text:style-name="Footnote_20_Symbol"><text:span text:style-name="T45">thirdly, is essentially of probability and chance. </text:span></text:span></text:p>
        </text:list-item>
      </text:list>
      <text:p text:style-name="P2"><text:span text:style-name="Footnote_20_Symbol"><text:span text:style-name="T35"><text:s/>'Deficit </text:span></text:span><text:span text:style-name="Footnote_20_Symbol"><text:span text:style-name="T36">χ'</text:span></text:span><text:span text:style-name="Footnote_20_Symbol"><text:span text:style-name="T45">. uprise at moment </text:span></text:span><text:span text:style-name="Footnote_20_Symbol"><text:span text:style-name="T46">t in future </text:span></text:span><text:span text:style-name="Footnote_20_Symbol"><text:span text:style-name="T45">when stock number </text:span></text:span><text:span text:style-name="Footnote_20_Symbol"><text:span text:style-name="T46">i</text:span></text:span><text:span text:style-name="Footnote_20_Symbol"><text:span text:style-name="T45"> resource <text:s/></text:span></text:span><text:span text:style-name="Footnote_20_Symbol"><text:span text:style-name="T49">r</text:span></text:span><text:span text:style-name="Footnote_20_Symbol"><text:span text:style-name="T12">i </text:span></text:span><text:span text:style-name="Footnote_20_Symbol"><text:span text:style-name="T48">totally consumed: </text:span></text:span><text:span text:style-name="Footnote_20_Symbol"><text:span text:style-name="T48"><draw:frame draw:style-name="fr2" draw:name="Объект3" text:anchor-type="as-char" svg:width="1.531cm" svg:height="0.529cm" draw:z-index="34"><draw:object xlink:href="./Object 8" xlink:type="simple" xlink:show="embed" xlink:actuate="onLoad"/><draw:image xlink:href="./ObjectReplacements/Object 8" xlink:type="simple" xlink:show="embed" xlink:actuate="onLoad"/></draw:frame></text:span></text:span><text:span text:style-name="Footnote_20_Symbol"><text:span text:style-name="T48">, and subject by so is enforced to change production program </text:span></text:span><text:span text:style-name="Footnote_20_Symbol"><text:span text:style-name="T49">F</text:span></text:span><text:span text:style-name="Footnote_20_Symbol"><text:span text:style-name="T48">. <text:s/>Theory of reliability, mass service theory and logistic treat with 'default' or <text:s/>'waiting in queue' in this respect. Default is here a stopping some productive activity (for instance, electric power supply to consumer); waiting in queue is delay in service.</text:span></text:span></text:p>
      <text:p text:style-name="P2"><text:span text:style-name="Footnote_20_Symbol"><text:span text:style-name="T48">Input and Output make change in stocks: </text:span></text:span><text:span text:style-name="Footnote_20_Symbol"><text:span text:style-name="T48"><draw:frame draw:style-name="fr2" draw:name="Объект17" text:anchor-type="as-char" svg:width="2.191cm" svg:height="1.004cm" draw:z-index="35"><draw:object xlink:href="./Object 21" xlink:type="simple" xlink:show="embed" xlink:actuate="onLoad"/><draw:image xlink:href="./ObjectReplacements/Object 21" xlink:type="simple" xlink:show="embed" xlink:actuate="onLoad"/></draw:frame></text:span></text:span><text:span text:style-name="Footnote_20_Symbol"><text:span text:style-name="T48">. <text:s/>If changes in system </text:span></text:span><text:span text:style-name="Footnote_20_Symbol"><text:span text:style-name="T48">do not take place, it is to be compensated by export and import throw frontier: </text:span></text:span><text:span text:style-name="Footnote_20_Symbol"><text:span text:style-name="T48"><draw:frame draw:style-name="fr2" draw:name="Объект18" text:anchor-type="as-char" svg:width="4.466cm" svg:height="1.004cm" draw:z-index="36"><draw:object xlink:href="./Object 22" xlink:type="simple" xlink:show="embed" xlink:actuate="onLoad"/><draw:image xlink:href="./ObjectReplacements/Object 22" xlink:type="simple" xlink:show="embed" xlink:actuate="onLoad"/></draw:frame></text:span></text:span><text:span text:style-name="Footnote_20_Symbol"><text:span text:style-name="T48">. <text:s/>All of the four items <text:s/>is under influence of stochastic perturbation:</text:span></text:span></text:p>
      <text:p text:style-name="P2"><text:span text:style-name="Footnote_20_Symbol"><text:span text:style-name="T48"><text:s/></text:span></text:span><text:span text:style-name="Footnote_20_Symbol"><text:span text:style-name="T48"><draw:frame draw:style-name="fr2" draw:name="Объект19" text:anchor-type="as-char" svg:width="12.474cm" svg:height="1.595cm" draw:z-index="37"><draw:object xlink:href="./Object 23" xlink:type="simple" xlink:show="embed" xlink:actuate="onLoad"/><draw:image xlink:href="./ObjectReplacements/Object 23" xlink:type="simple" xlink:show="embed" xlink:actuate="onLoad"/></draw:frame></text:span></text:span><text:span text:style-name="Footnote_20_Symbol"><text:span text:style-name="T48"> (1)</text:span></text:span></text:p>
      <text:p text:style-name="P7"><text:span text:style-name="Footnote_20_Symbol"><text:span text:style-name="T48">Stocks differential realize purely stochastic. Stocks </text:span></text:span><text:span text:style-name="Footnote_20_Symbol"><text:span text:style-name="T49">R</text:span></text:span><text:span text:style-name="Footnote_20_Symbol"><text:span text:style-name="T48">, output </text:span></text:span><text:span text:style-name="Footnote_20_Symbol"><text:span text:style-name="T49">O</text:span></text:span><text:span text:style-name="Footnote_20_Symbol"><text:span text:style-name="T48">, input </text:span></text:span><text:span text:style-name="Footnote_20_Symbol"><text:span text:style-name="T49">I, </text:span></text:span><text:span text:style-name="Footnote_20_Symbol"><text:span text:style-name="T48">import into system </text:span></text:span><text:span text:style-name="Footnote_20_Symbol"><text:span text:style-name="T49">Im</text:span></text:span><text:span text:style-name="Footnote_20_Symbol"><text:span text:style-name="T48">,</text:span></text:span><text:span text:style-name="Footnote_20_Symbol"><text:span text:style-name="T49"> </text:span></text:span><text:span text:style-name="Footnote_20_Symbol"><text:span text:style-name="T48">export out of frontier </text:span></text:span><text:span text:style-name="Footnote_20_Symbol"><text:span text:style-name="T49">Ex</text:span></text:span><text:span text:style-name="Footnote_20_Symbol"><text:span text:style-name="T48"> is regarded here as vectors with the same number of components. Stochastic functions <text:s/></text:span></text:span><text:span text:style-name="Footnote_20_Symbol"><text:span text:style-name="T37">δ</text:span></text:span><text:span text:style-name="Footnote_20_Symbol"><text:span text:style-name="T9">t</text:span></text:span><text:span text:style-name="Footnote_20_Symbol"><text:span text:style-name="T37">, ε</text:span></text:span><text:span text:style-name="Footnote_20_Symbol"><text:span text:style-name="T9">t</text:span></text:span><text:span text:style-name="Footnote_20_Symbol"><text:span text:style-name="T37">, η</text:span></text:span><text:span text:style-name="Footnote_20_Symbol"><text:span text:style-name="T9">t</text:span></text:span><text:span text:style-name="Footnote_20_Symbol"><text:span text:style-name="T37">, γ</text:span></text:span><text:span text:style-name="Footnote_20_Symbol"><text:span text:style-name="T9">t</text:span></text:span><text:span text:style-name="Footnote_20_Symbol"><text:span text:style-name="T15"> </text:span></text:span><text:span text:style-name="Footnote_20_Symbol"><text:span text:style-name="T16"><text:s/></text:span></text:span><text:span text:style-name="Footnote_20_Symbol"><text:span text:style-name="T47">is regarded </text:span></text:span><text:span text:style-name="Footnote_20_Symbol"><text:span text:style-name="T50">as multiplier respective flows (without restriction on generality). For instance, we have for output: </text:span></text:span><text:span text:style-name="Footnote_20_Symbol"><text:span text:style-name="T50"><draw:frame draw:style-name="fr2" draw:name="Объект28" text:anchor-type="as-char" svg:width="3.103cm" svg:height="2.563cm" draw:z-index="41"><draw:object xlink:href="./Object 45" xlink:type="simple" xlink:show="embed" xlink:actuate="onLoad"/><draw:image xlink:href="./ObjectReplacements/Object 45" xlink:type="simple" xlink:show="embed" xlink:actuate="onLoad"/></draw:frame></text:span></text:span><text:span text:style-name="Footnote_20_Symbol"><text:span text:style-name="T50">. Operator </text:span></text:span><text:span text:style-name="Footnote_20_Symbol"><text:span text:style-name="T50"><draw:frame draw:style-name="fr3" draw:name="Объект150" text:anchor-type="as-char" svg:y="-0.748cm" svg:width="0.981cm" svg:height="1.004cm" draw:z-index="42"><draw:object xlink:href="./Object 36" xlink:type="simple" xlink:show="embed" xlink:actuate="onLoad"/><draw:image xlink:href="./ObjectReplacements/Object 36" xlink:type="simple" xlink:show="embed" xlink:actuate="onLoad"/></draw:frame></text:span></text:span><text:span text:style-name="Footnote_20_Symbol"><text:span text:style-name="T50">is regarded as vector-column</text:span></text:span><text:span text:style-name="Footnote_20_Symbol"><text:span text:style-name="T50"><draw:frame draw:style-name="fr2" draw:name="Объект20" text:anchor-type="as-char" svg:width="0.97cm" svg:height="3.484cm" draw:z-index="43"><draw:object xlink:href="./Object 24" xlink:type="simple" xlink:show="embed" xlink:actuate="onLoad"/><draw:image xlink:href="./ObjectReplacements/Object 24" xlink:type="simple" xlink:show="embed" xlink:actuate="onLoad"/></draw:frame></text:span></text:span><text:span text:style-name="Footnote_20_Symbol"><text:span text:style-name="T50">, and so <text:s/>stochastic perturbation </text:span></text:span><text:span text:style-name="Footnote_20_Symbol"><text:span text:style-name="T53">D</text:span></text:span><text:span text:style-name="Footnote_20_Symbol"><text:span text:style-name="T10">ξ</text:span></text:span><text:span text:style-name="Footnote_20_Symbol"><text:span text:style-name="T53">R.</text:span></text:span></text:p>
      <text:p text:style-name="P2"><text:span text:style-name="Footnote_20_Symbol"><text:span text:style-name="T50">IO analysis means that sectoral input and output of many sectors sum into total. Let </text:span></text:span><text:span text:style-name="Footnote_20_Symbol"><text:span text:style-name="T53">O</text:span></text:span><text:span text:style-name="Footnote_20_Symbol"><text:span text:style-name="T50">, </text:span></text:span><text:span text:style-name="Footnote_20_Symbol"><text:span text:style-name="T53">I</text:span></text:span><text:span text:style-name="Footnote_20_Symbol"><text:span text:style-name="T50">, </text:span></text:span><text:span text:style-name="Footnote_20_Symbol"><text:span text:style-name="T53">Im, Ex </text:span></text:span><text:span text:style-name="Footnote_20_Symbol"><text:span text:style-name="T50">be functions of production program </text:span></text:span><text:span text:style-name="Footnote_20_Symbol"><text:span text:style-name="T53">F</text:span></text:span><text:span text:style-name="Footnote_20_Symbol"><text:span text:style-name="T53"><text:note text:id="ftn0" text:note-class="footnote"><text:note-citation>8</text:note-citation><text:note-body><text:p text:style-name="Footnote">Production program is category of J. von Neumann and A.Kolmogorow.</text:p></text:note-body></text:note></text:span></text:span><text:span text:style-name="Footnote_20_Symbol"><text:span text:style-name="T50">: </text:span></text:span><text:span text:style-name="Footnote_20_Symbol"><text:span text:style-name="T50"><draw:frame draw:style-name="fr2" draw:name="Объект22" text:anchor-type="as-char" svg:width="1.519cm" svg:height="0.469cm" draw:z-index="44"><draw:object xlink:href="./Object 26" xlink:type="simple" xlink:show="embed" xlink:actuate="onLoad"/><draw:image xlink:href="./ObjectReplacements/Object 26" xlink:type="simple" xlink:show="embed" xlink:actuate="onLoad"/></draw:frame></text:span></text:span><text:span text:style-name="Footnote_20_Symbol"><text:span text:style-name="T50">,</text:span></text:span><text:span text:style-name="Footnote_20_Symbol"><text:span text:style-name="T50"><draw:frame draw:style-name="fr2" draw:name="Объект21" text:anchor-type="as-char" svg:width="1.415cm" svg:height="0.469cm" draw:z-index="45"><draw:object xlink:href="./Object 25" xlink:type="simple" xlink:show="embed" xlink:actuate="onLoad"/><draw:image xlink:href="./ObjectReplacements/Object 25" xlink:type="simple" xlink:show="embed" xlink:actuate="onLoad"/></draw:frame></text:span></text:span><text:span text:style-name="Footnote_20_Symbol"><text:span text:style-name="T50">, </text:span></text:span><text:span text:style-name="Footnote_20_Symbol"><text:span text:style-name="T50"><draw:frame draw:style-name="fr2" draw:name="Объект23" text:anchor-type="as-char" svg:width="1.686cm" svg:height="0.469cm" draw:z-index="47"><draw:object xlink:href="./Object 27" xlink:type="simple" xlink:show="embed" xlink:actuate="onLoad"/><draw:image xlink:href="./ObjectReplacements/Object 27" xlink:type="simple" xlink:show="embed" xlink:actuate="onLoad"/></draw:frame></text:span></text:span><text:span text:style-name="Footnote_20_Symbol"><text:span text:style-name="T50">,</text:span></text:span><text:span text:style-name="Footnote_20_Symbol"><text:span text:style-name="T50"><draw:frame draw:style-name="fr2" draw:name="Объект24" text:anchor-type="as-char" svg:width="1.76cm" svg:height="0.469cm" draw:z-index="48"><draw:object xlink:href="./Object 28" xlink:type="simple" xlink:show="embed" xlink:actuate="onLoad"/><draw:image xlink:href="./ObjectReplacements/Object 28" xlink:type="simple" xlink:show="embed" xlink:actuate="onLoad"/></draw:frame></text:span></text:span><text:span text:style-name="Footnote_20_Symbol"><text:span text:style-name="T50">. V.Leontief usually identified production program and year output: </text:span></text:span><text:span text:style-name="Footnote_20_Symbol"><text:span text:style-name="T50"><draw:frame draw:style-name="fr2" draw:name="Объект25" text:anchor-type="as-char" svg:width="1.159cm" svg:height="0.469cm" draw:z-index="49"><draw:object xlink:href="./Object 29" xlink:type="simple" xlink:show="embed" xlink:actuate="onLoad"/><draw:image xlink:href="./ObjectReplacements/Object 29" xlink:type="simple" xlink:show="embed" xlink:actuate="onLoad"/></draw:frame></text:span></text:span><text:span text:style-name="Footnote_20_Symbol"><text:span text:style-name="T50">. Then </text:span></text:span><text:span text:style-name="Footnote_20_Symbol"><text:span text:style-name="T56">C</text:span></text:span><text:span text:style-name="Footnote_20_Symbol"><text:span text:style-name="T50"> is matrix of unities, and we get famous formula</text:span></text:span><text:span text:style-name="Footnote_20_Symbol"><text:span text:style-name="T50"><draw:frame draw:style-name="fr2" draw:name="Объект29" text:anchor-type="as-char" svg:width="1.438cm" svg:height="0.469cm" draw:z-index="50"><draw:object xlink:href="./Object 30" xlink:type="simple" xlink:show="embed" xlink:actuate="onLoad"/><draw:image xlink:href="./ObjectReplacements/Object 30" xlink:type="simple" xlink:show="embed" xlink:actuate="onLoad"/></draw:frame></text:span></text:span><text:span text:style-name="Footnote_20_Symbol"><text:span text:style-name="T50">. In </text:span></text:span><text:soft-page-break/><text:span text:style-name="Footnote_20_Symbol"><text:span text:style-name="T50">few papers Leontief designated by </text:span></text:span><text:span text:style-name="Footnote_20_Symbol"><text:span text:style-name="T56">B</text:span></text:span><text:span text:style-name="Footnote_20_Symbol"><text:span text:style-name="T50"> for matrix calculating normal stock level of resources in system: </text:span></text:span><text:span text:style-name="Footnote_20_Symbol"><text:span text:style-name="T50"><draw:frame draw:style-name="fr2" draw:name="Объект30" text:anchor-type="as-char" svg:width="2.214cm" svg:height="0.469cm" draw:z-index="51"><draw:object xlink:href="./Object 31" xlink:type="simple" xlink:show="embed" xlink:actuate="onLoad"/><draw:image xlink:href="./ObjectReplacements/Object 31" xlink:type="simple" xlink:show="embed" xlink:actuate="onLoad"/></draw:frame></text:span></text:span><text:span text:style-name="Footnote_20_Symbol"><text:span text:style-name="T50">. </text:span></text:span><text:span text:style-name="Footnote_20_Symbol"><text:span text:style-name="T56">B </text:span></text:span><text:span text:style-name="Footnote_20_Symbol"><text:span text:style-name="T50">is phenomenological; one may calculate it, but it has not essential base. This paper would give such a base. Finally, V.Leontiev add <text:s/>export and import in other papers as additional lines, formally as two additional sectors.</text:span></text:span></text:p>
      <text:p text:style-name="P2"><text:span text:style-name="Footnote_20_Symbol"><text:span text:style-name="T50">Production program </text:span></text:span><text:span text:style-name="Footnote_20_Symbol"><text:span text:style-name="T53">F </text:span></text:span><text:span text:style-name="Footnote_20_Symbol"><text:span text:style-name="T50">introducing allows us transit from simple square matrix mathematics to case of different numbers of <text:s/></text:span></text:span><text:span text:style-name="Footnote_20_Symbol"><text:span text:style-name="T53">F </text:span></text:span><text:span text:style-name="Footnote_20_Symbol"><text:span text:style-name="T50">and </text:span></text:span><text:span text:style-name="Footnote_20_Symbol"><text:span text:style-name="T53">R</text:span></text:span><text:span text:style-name="Footnote_20_Symbol"><text:span text:style-name="T50"> components. Let <text:s/>production program consist </text:span></text:span><text:span text:style-name="Footnote_20_Symbol"><text:span text:style-name="T53">m </text:span></text:span><text:span text:style-name="Footnote_20_Symbol"><text:span text:style-name="T50">species of activity and system deal with </text:span></text:span><text:span text:style-name="Footnote_20_Symbol"><text:span text:style-name="T53">n</text:span></text:span><text:span text:style-name="Footnote_20_Symbol"><text:span text:style-name="T50"> species of resources, than </text:span></text:span><text:span text:style-name="Footnote_20_Symbol"><text:span text:style-name="T56">C</text:span></text:span><text:span text:style-name="Footnote_20_Symbol"><text:span text:style-name="T50">, </text:span></text:span><text:span text:style-name="Footnote_20_Symbol"><text:span text:style-name="T56">A</text:span></text:span><text:span text:style-name="Footnote_20_Symbol"><text:span text:style-name="T50">, </text:span></text:span><text:span text:style-name="Footnote_20_Symbol"><text:span text:style-name="T56">G</text:span></text:span><text:span text:style-name="Footnote_20_Symbol"><text:span text:style-name="T50">, </text:span></text:span><text:span text:style-name="Footnote_20_Symbol"><text:span text:style-name="T56">H</text:span></text:span><text:span text:style-name="Footnote_20_Symbol"><text:span text:style-name="T50"> would be <text:s/></text:span></text:span><text:span text:style-name="Footnote_20_Symbol"><text:span text:style-name="T53">n</text:span></text:span><text:span text:style-name="Footnote_20_Symbol"><text:span text:style-name="T39">⨯</text:span></text:span><text:span text:style-name="Footnote_20_Symbol"><text:span text:style-name="T54">m </text:span></text:span><text:span text:style-name="Footnote_20_Symbol"><text:span text:style-name="T51">matrix, </text:span></text:span><text:span text:style-name="Footnote_20_Symbol"><text:span text:style-name="T54">F </text:span></text:span><text:span text:style-name="Footnote_20_Symbol"><text:span text:style-name="T51">include </text:span></text:span><text:span text:style-name="Footnote_20_Symbol"><text:span text:style-name="T54">m</text:span></text:span><text:span text:style-name="Footnote_20_Symbol"><text:span text:style-name="T51"> components, </text:span></text:span><text:span text:style-name="Footnote_20_Symbol"><text:span text:style-name="T54">R, O, I, Im, Ex </text:span></text:span><text:span text:style-name="Footnote_20_Symbol"><text:span text:style-name="T51">include </text:span></text:span><text:span text:style-name="Footnote_20_Symbol"><text:span text:style-name="T54">n <text:s/></text:span></text:span><text:span text:style-name="Footnote_20_Symbol"><text:span text:style-name="T51">components. In that case, <text:s/>to regard stochastic perturbation as multipliers at flows, as in (1), is not true based on economy preconditions . For instance, output perturbations: </text:span></text:span><text:span text:style-name="Footnote_20_Symbol"><text:span text:style-name="T51"><draw:frame draw:style-name="fr2" draw:name="Объект32" text:anchor-type="as-char" svg:width="2.815cm" svg:height="2.563cm" draw:z-index="2"><draw:object xlink:href="./Object 32" xlink:type="simple" xlink:show="embed" xlink:actuate="onLoad"/><draw:image xlink:href="./ObjectReplacements/Object 32" xlink:type="simple" xlink:show="embed" xlink:actuate="onLoad"/></draw:frame></text:span></text:span><text:span text:style-name="Footnote_20_Symbol"><text:span text:style-name="T51">, but </text:span></text:span><text:span text:style-name="Footnote_20_Symbol"><text:span text:style-name="T51"><draw:frame draw:style-name="fr2" draw:name="Объект33" text:anchor-type="as-char" svg:width="3.567cm" svg:height="2.877cm" draw:z-index="3"><draw:object xlink:href="./Object 33" xlink:type="simple" xlink:show="embed" xlink:actuate="onLoad"/><draw:image xlink:href="./ObjectReplacements/Object 33" xlink:type="simple" xlink:show="embed" xlink:actuate="onLoad"/></draw:frame></text:span></text:span><text:span text:style-name="Footnote_20_Symbol"><text:span text:style-name="T51">. So it is better to treat </text:span></text:span><text:span text:style-name="Footnote_20_Symbol"><text:span text:style-name="T51"><draw:frame draw:style-name="fr2" draw:name="Объект34" text:anchor-type="as-char" svg:width="3.535cm" svg:height="2.877cm" draw:z-index="8"><draw:object xlink:href="./Object 34" xlink:type="simple" xlink:show="embed" xlink:actuate="onLoad"/><draw:image xlink:href="./ObjectReplacements/Object 34" xlink:type="simple" xlink:show="embed" xlink:actuate="onLoad"/></draw:frame></text:span></text:span><text:span text:style-name="Footnote_20_Symbol"><text:span text:style-name="T51">. Coefficients </text:span></text:span><text:span text:style-name="Footnote_20_Symbol"><text:span text:style-name="T38">δ</text:span></text:span><text:span text:style-name="Footnote_20_Symbol"><text:span text:style-name="T13">i</text:span></text:span><text:span text:style-name="Footnote_20_Symbol"><text:span text:style-name="T52">(</text:span></text:span><text:span text:style-name="Footnote_20_Symbol"><text:span text:style-name="T55">t</text:span></text:span><text:span text:style-name="Footnote_20_Symbol"><text:span text:style-name="T52">) being phenomenological ('as if'), they are to be calculated throw rate of perturbations onto flows: </text:span></text:span><text:span text:style-name="Footnote_20_Symbol"><text:span text:style-name="T52"><draw:frame draw:style-name="fr2" draw:name="Объект35" text:anchor-type="as-char" svg:width="3.374cm" svg:height="1.393cm" draw:z-index="9"><draw:object xlink:href="./Object 35" xlink:type="simple" xlink:show="embed" xlink:actuate="onLoad"/><draw:image xlink:href="./ObjectReplacements/Object 35" xlink:type="simple" xlink:show="embed" xlink:actuate="onLoad"/></draw:frame></text:span></text:span><text:span text:style-name="Footnote_20_Symbol"><text:span text:style-name="T52">. Gathering output perturbation coefficient-functions we get matrix </text:span></text:span><text:span text:style-name="Footnote_20_Symbol"><text:span text:style-name="T52"><draw:frame draw:style-name="fr2" draw:name="Объект37" text:anchor-type="as-char" svg:width="2.096cm" svg:height="0.57cm" draw:z-index="11"><draw:object xlink:href="./Object 37" xlink:type="simple" xlink:show="embed" xlink:actuate="onLoad"/><draw:image xlink:href="./ObjectReplacements/Object 37" xlink:type="simple" xlink:show="embed" xlink:actuate="onLoad"/></draw:frame></text:span></text:span><text:span text:style-name="Footnote_20_Symbol"><text:span text:style-name="T52">, and so <text:s/>input, export and import perturbation matrix </text:span></text:span><text:span text:style-name="Footnote_20_Symbol"><text:span text:style-name="T44">ε</text:span></text:span><text:span text:style-name="Footnote_20_Symbol"><text:span text:style-name="T7">t</text:span></text:span><text:span text:style-name="Footnote_20_Symbol"><text:span text:style-name="T40">,</text:span></text:span><text:span text:style-name="Footnote_20_Symbol"><text:span text:style-name="T44"> η</text:span></text:span><text:span text:style-name="Footnote_20_Symbol"><text:span text:style-name="T7">t</text:span></text:span><text:span text:style-name="Footnote_20_Symbol"><text:span text:style-name="T44">, γ</text:span></text:span><text:span text:style-name="Footnote_20_Symbol"><text:span text:style-name="T7">t</text:span></text:span><text:span text:style-name="Footnote_20_Symbol"><text:span text:style-name="T52">. In matrix form writing get compact:</text:span></text:span><text:span text:style-name="Footnote_20_Symbol"><text:span text:style-name="T52"><draw:frame draw:style-name="fr2" draw:name="Объект38" text:anchor-type="as-char" svg:width="4.611cm" svg:height="2.877cm" draw:z-index="15"><draw:object xlink:href="./Object 38" xlink:type="simple" xlink:show="embed" xlink:actuate="onLoad"/><draw:image xlink:href="./ObjectReplacements/Object 38" xlink:type="simple" xlink:show="embed" xlink:actuate="onLoad"/></draw:frame></text:span></text:span><text:span text:style-name="Footnote_20_Symbol"><text:span text:style-name="T52">. That case, total perturbation is:</text:span></text:span><text:span text:style-name="Footnote_20_Symbol"><text:span text:style-name="T52"><draw:frame draw:style-name="fr2" draw:name="Объект39" text:anchor-type="as-char" svg:width="12.383cm" svg:height="0.593cm" draw:z-index="20"><draw:object xlink:href="./Object 39" xlink:type="simple" xlink:show="embed" xlink:actuate="onLoad"/><draw:image xlink:href="./ObjectReplacements/Object 39" xlink:type="simple" xlink:show="embed" xlink:actuate="onLoad"/></draw:frame></text:span></text:span><text:span text:style-name="Footnote_20_Symbol"><text:span text:style-name="T52">. Here for compact </text:span></text:span><text:span text:style-name="Footnote_20_Symbol"><text:span text:style-name="T52"><draw:frame draw:style-name="fr2" draw:name="Объект46" text:anchor-type="as-char" svg:width="3.119cm" svg:height="0.51cm" draw:z-index="21"><draw:object xlink:href="./Object 46" xlink:type="simple" xlink:show="embed" xlink:actuate="onLoad"/><draw:image xlink:href="./ObjectReplacements/Object 46" xlink:type="simple" xlink:show="embed" xlink:actuate="onLoad"/></draw:frame></text:span></text:span><text:span text:style-name="Footnote_20_Symbol"><text:span text:style-name="T52">. Perturbations in different sectors are independent. So much perturbations of input, output, export and import are independent each other. Hence distribution function of every resource </text:span></text:span><text:span text:style-name="Footnote_20_Symbol"><text:span text:style-name="T51">(</text:span></text:span><text:span text:style-name="Footnote_20_Symbol"><text:span text:style-name="T51"><draw:frame draw:style-name="fr2" draw:name="Объект40" text:anchor-type="as-char" svg:width="1.268cm" svg:height="0.459cm" draw:z-index="24"><draw:object xlink:href="./Object 40" xlink:type="simple" xlink:show="embed" xlink:actuate="onLoad"/><draw:image xlink:href="./ObjectReplacements/Object 40" xlink:type="simple" xlink:show="embed" xlink:actuate="onLoad"/></draw:frame></text:span></text:span><text:span text:style-name="Footnote_20_Symbol"><text:span text:style-name="T51">) </text:span></text:span><text:span text:style-name="Footnote_20_Symbol"><text:span text:style-name="T52">should tend to one of limit distribution. From economy reasons, it follows that expectations is zero. Totally, process turn to be random walk from point </text:span></text:span><text:span text:style-name="Footnote_20_Symbol"><text:span text:style-name="T52"><draw:frame draw:style-name="fr2" draw:name="Объект41" text:anchor-type="as-char" svg:width="1.866cm" svg:height="2.03cm" draw:z-index="27"><draw:object xlink:href="./Object 41" xlink:type="simple" xlink:show="embed" xlink:actuate="onLoad"/><draw:image xlink:href="./ObjectReplacements/Object 41" xlink:type="simple" xlink:show="embed" xlink:actuate="onLoad"/></draw:frame></text:span></text:span><text:span text:style-name="Footnote_20_Symbol"><text:span text:style-name="T52">with critical limit condition <text:s/></text:span></text:span><text:span text:style-name="Footnote_20_Symbol"><text:span text:style-name="T52"><draw:frame draw:style-name="fr2" draw:name="Объект42" text:anchor-type="as-char" svg:width="1.087cm" svg:height="0.529cm" draw:z-index="32"><draw:object xlink:href="./Object 42" xlink:type="simple" xlink:show="embed" xlink:actuate="onLoad"/><draw:image xlink:href="./ObjectReplacements/Object 42" xlink:type="simple" xlink:show="embed" xlink:actuate="onLoad"/></draw:frame></text:span></text:span><text:span text:style-name="Footnote_20_Symbol"><text:span text:style-name="T52">.</text:span></text:span></text:p>
      <text:p text:style-name="P2"><text:span text:style-name="Footnote_20_Symbol"><text:span text:style-name="T52">But even if 'deficit </text:span></text:span><text:span text:style-name="Footnote_20_Symbol"><text:span text:style-name="T41">χ</text:span></text:span><text:span text:style-name="Footnote_20_Symbol"><text:span text:style-name="T52">' will uprise at some moment </text:span></text:span><text:span text:style-name="Footnote_20_Symbol"><text:span text:style-name="T55">t</text:span></text:span><text:span text:style-name="Footnote_20_Symbol"><text:span text:style-name="T52"> in future, subject can feel it at present moment </text:span></text:span><text:span text:style-name="Footnote_20_Symbol"><text:span text:style-name="T55">t</text:span></text:span><text:span text:style-name="Footnote_20_Symbol"><text:span text:style-name="T14">0</text:span></text:span><text:span text:style-name="Footnote_20_Symbol"><text:span text:style-name="T55">. </text:span></text:span><text:span text:style-name="Footnote_20_Symbol"><text:span text:style-name="T52">Natural selection should form quickly 'sensation' <text:s/>of deficit in organized systems, because of enforcement to change production program may do menace for system survival</text:span></text:span><text:span text:style-name="Footnote_20_Symbol"><text:span text:style-name="T52"><text:note text:id="ftn8" text:note-class="footnote"><text:note-citation>9</text:note-citation><text:note-body><text:p text:style-name="P5">Individual experience in organized system works similar, if the system have signal (information) subsystem. P.Anochin had treat conditions necessary and sufficient.</text:p></text:note-body></text:note></text:span></text:span><text:span text:style-name="Footnote_20_Symbol"><text:span text:style-name="T52">. Ignorable chance of 'deficit </text:span></text:span><text:span text:style-name="Footnote_20_Symbol"><text:span text:style-name="T41">χ</text:span></text:span><text:span text:style-name="Footnote_20_Symbol"><text:span text:style-name="T52">' corresponds to 'limit of </text:span></text:span><text:soft-page-break/><text:span text:style-name="Footnote_20_Symbol"><text:span text:style-name="T52">sensation' - <text:s/>subject do not need to do something to prevent deficit. 'Pain limit' corresponds to catastrophic level of chance: almost certainly deficit will uprise before any action bring a result. When production program is fixed, chance of 'deficit </text:span></text:span><text:span text:style-name="Footnote_20_Symbol"><text:span text:style-name="T41">χ</text:span></text:span><text:span text:style-name="Footnote_20_Symbol"><text:span text:style-name="T52">' turn out to be function of stock of resources. </text:span></text:span></text:p>
      <text:p text:style-name="P8"><text:tab/>Few measures of <text:span text:style-name="Footnote_20_Symbol"><text:span text:style-name="T57">'deficit </text:span></text:span><text:span text:style-name="Footnote_20_Symbol"><text:span text:style-name="T42">χ</text:span></text:span><text:span text:style-name="Footnote_20_Symbol"><text:span text:style-name="T57">'</text:span></text:span><text:span text:style-name="T25"> </text:span>may be introduced.</text:p>
      <text:list xml:id="list1554508397" text:style-name="L2">
        <text:list-header>
          <text:p text:style-name="P17">(1) Chance of <text:span text:style-name="Footnote_20_Symbol"><text:span text:style-name="Footnote_20_Symbol"><text:span text:style-name="T57">'deficit </text:span></text:span></text:span><text:span text:style-name="Footnote_20_Symbol"><text:span text:style-name="Footnote_20_Symbol"><text:span text:style-name="T42">χ</text:span></text:span></text:span> appears' at some moment <text:span text:style-name="T1">t</text:span><text:span text:style-name="T4">0</text:span><text:span text:style-name="T1">+T</text:span> remote <text:s/>enough in time.</text:p>
        </text:list-header>
      </text:list>
      <text:p text:style-name="P8">(2) Chance of <text:span text:style-name="Footnote_20_Symbol"><text:span text:style-name="T57">'deficit </text:span></text:span><text:span text:style-name="Footnote_20_Symbol"><text:span text:style-name="T42">χ</text:span></text:span> appears' <text:s/>through some period <text:span text:style-name="T1">T</text:span>, long enough (between <text:span text:style-name="T1">t</text:span><text:span text:style-name="T4">0 </text:span><text:s/>and<text:span text:style-name="T1"> t</text:span><text:span text:style-name="T4">0</text:span><text:span text:style-name="T1">+T </text:span>).</text:p>
      <text:p text:style-name="P8">(3) Average waiting time M(<text:span text:style-name="T28">τ)</text:span> of first moment <text:span text:style-name="T1">t</text:span><text:span text:style-name="T5">χ </text:span>appearing <text:span text:style-name="Footnote_20_Symbol"><text:span text:style-name="T57">of 'deficit </text:span></text:span><text:span text:style-name="Footnote_20_Symbol"><text:span text:style-name="T42">χ</text:span></text:span><text:span text:style-name="Footnote_20_Symbol"><text:span text:style-name="T57">' (</text:span></text:span><text:span text:style-name="Footnote_20_Symbol"><text:span text:style-name="T57"><draw:frame draw:style-name="fr2" draw:name="Объект5" text:anchor-type="as-char" svg:width="1.759cm" svg:height="0.593cm" draw:z-index="52"><draw:object xlink:href="./Object 9" xlink:type="simple" xlink:show="embed" xlink:actuate="onLoad"/><draw:image xlink:href="./ObjectReplacements/Object 9" xlink:type="simple" xlink:show="embed" xlink:actuate="onLoad"/></draw:frame></text:span></text:span><text:span text:style-name="Footnote_20_Symbol"><text:span text:style-name="T57">)</text:span></text:span>.</text:p>
      <text:list xml:id="list1983078691" text:style-name="L3">
        <text:list-item>
          <text:p text:style-name="P18"><text:span text:style-name="Footnote_20_Symbol"><text:span text:style-name="T57">Probability of appearing 'deficit </text:span></text:span><text:span text:style-name="Footnote_20_Symbol"><text:span text:style-name="T42">χ</text:span></text:span><text:span text:style-name="Footnote_20_Symbol"><text:span text:style-name="T57">' through unlimited period of time, weighted with decreasing value, for instance </text:span></text:span><text:span text:style-name="Footnote_20_Symbol"><text:span text:style-name="T59">e</text:span></text:span><text:span text:style-name="Footnote_20_Symbol"><text:span text:style-name="T66">-t</text:span></text:span><text:span text:style-name="Footnote_20_Symbol"><text:span text:style-name="T57">.</text:span></text:span></text:p>
        </text:list-item>
      </text:list>
      <text:p text:style-name="P9"><text:span text:style-name="Footnote_20_Symbol"><text:span text:style-name="T52"/></text:span></text:p>
      <text:p text:style-name="P10"><text:span text:style-name="Footnote_20_Symbol"><text:span text:style-name="T57"><text:tab/></text:span></text:span><text:span text:style-name="Footnote_20_Symbol"><text:span text:style-name="T62">Chance of 'deficit </text:span></text:span><text:span text:style-name="Footnote_20_Symbol"><text:span text:style-name="T43">χ</text:span></text:span><text:span text:style-name="Footnote_20_Symbol"><text:span text:style-name="T62"> appears' at some moment </text:span></text:span><text:span text:style-name="Footnote_20_Symbol"><text:span text:style-name="T61">t</text:span></text:span><text:span text:style-name="Footnote_20_Symbol"><text:span text:style-name="T17">0</text:span></text:span><text:span text:style-name="Footnote_20_Symbol"><text:span text:style-name="T61">+T</text:span></text:span><text:span text:style-name="Footnote_20_Symbol"><text:span text:style-name="T57"> is probability of event {</text:span></text:span><text:span text:style-name="Footnote_20_Symbol"><text:span text:style-name="T59"><draw:frame draw:style-name="fr2" draw:name="Объект151" text:anchor-type="as-char" svg:width="2.305cm" svg:height="0.529cm" draw:z-index="53"><draw:object xlink:href="./Object 138" xlink:type="simple" xlink:show="embed" xlink:actuate="onLoad"/><draw:image xlink:href="./ObjectReplacements/Object 138" xlink:type="simple" xlink:show="embed" xlink:actuate="onLoad"/></draw:frame></text:span></text:span><text:span text:style-name="Footnote_20_Symbol"><text:span text:style-name="T57"> for one</text:span></text:span><text:span text:style-name="Footnote_20_Symbol"><text:span text:style-name="T59"> i </text:span></text:span><text:span text:style-name="Footnote_20_Symbol"><text:span text:style-name="T57">at least}. Let </text:span></text:span><text:span text:style-name="Footnote_20_Symbol"><text:span text:style-name="T57"><draw:frame draw:style-name="fr2" draw:name="Объект36" text:anchor-type="as-char" svg:width="4.877cm" svg:height="0.529cm" draw:z-index="54"><draw:object xlink:href="./Object 139" xlink:type="simple" xlink:show="embed" xlink:actuate="onLoad"/><draw:image xlink:href="./ObjectReplacements/Object 139" xlink:type="simple" xlink:show="embed" xlink:actuate="onLoad"/></draw:frame></text:span></text:span><text:span text:style-name="Footnote_20_Symbol"><text:span text:style-name="T57">be the probability of deficit </text:span></text:span><text:span text:style-name="Footnote_20_Symbol"><text:span text:style-name="T59">i-</text:span></text:span><text:span text:style-name="Footnote_20_Symbol"><text:span text:style-name="T57">resource at moment <text:s/></text:span></text:span><text:span text:style-name="Footnote_20_Symbol"><text:span text:style-name="T59">t</text:span></text:span><text:span text:style-name="Footnote_20_Symbol"><text:span text:style-name="T18">0</text:span></text:span><text:span text:style-name="Footnote_20_Symbol"><text:span text:style-name="T59">+T, </text:span></text:span><text:span text:style-name="Footnote_20_Symbol"><text:span text:style-name="T57">and let {</text:span></text:span><text:span text:style-name="Footnote_20_Symbol"><text:span text:style-name="T57"><draw:frame draw:style-name="fr2" draw:name="Объект138" text:anchor-type="as-char" svg:width="5.754cm" svg:height="0.529cm" draw:z-index="55"><draw:object xlink:href="./Object 140" xlink:type="simple" xlink:show="embed" xlink:actuate="onLoad"/><draw:image xlink:href="./ObjectReplacements/Object 140" xlink:type="simple" xlink:show="embed" xlink:actuate="onLoad"/></draw:frame></text:span></text:span><text:span text:style-name="Footnote_20_Symbol"><text:span text:style-name="T57">for one </text:span></text:span><text:span text:style-name="Footnote_20_Symbol"><text:span text:style-name="T59">i</text:span></text:span><text:span text:style-name="Footnote_20_Symbol"><text:span text:style-name="T57"> at least} be total probability of deficit at the same moment. Than </text:span></text:span><text:span text:style-name="Footnote_20_Symbol"><text:span text:style-name="T57"><draw:frame draw:style-name="fr2" draw:name="Объект6" text:anchor-type="as-char" svg:width="6.264cm" svg:height="0.797cm" draw:z-index="56"><draw:object xlink:href="./Object 10" xlink:type="simple" xlink:show="embed" xlink:actuate="onLoad"/><draw:image xlink:href="./ObjectReplacements/Object 10" xlink:type="simple" xlink:show="embed" xlink:actuate="onLoad"/></draw:frame></text:span></text:span><text:span text:style-name="Footnote_20_Symbol"><text:span text:style-name="T57">. </text:span></text:span></text:p>
      <text:p text:style-name="P10"><text:span text:style-name="Footnote_20_Symbol"><text:span text:style-name="T57"><text:tab/>Lets regard probability of deficit of </text:span></text:span><text:span text:style-name="Footnote_20_Symbol"><text:span text:style-name="T59">i</text:span></text:span><text:span text:style-name="Footnote_20_Symbol"><text:span text:style-name="T57">-resource as function of stock </text:span></text:span><text:span text:style-name="Footnote_20_Symbol"><text:span text:style-name="T59">r</text:span></text:span><text:span text:style-name="Footnote_20_Symbol"><text:span text:style-name="T18">i</text:span></text:span><text:span text:style-name="Footnote_20_Symbol"><text:span text:style-name="T57">(</text:span></text:span><text:span text:style-name="Footnote_20_Symbol"><text:span text:style-name="T59">t</text:span></text:span><text:span text:style-name="Footnote_20_Symbol"><text:span text:style-name="T18">0</text:span></text:span><text:span text:style-name="Footnote_20_Symbol"><text:span text:style-name="T57">) and production program. </text:span></text:span><text:span text:style-name="Footnote_20_Symbol"><text:span text:style-name="T57"><draw:frame draw:style-name="fr2" draw:name="Объект7" text:anchor-type="as-char" svg:width="6.322cm" svg:height="0.593cm" draw:z-index="57"><draw:object xlink:href="./Object 11" xlink:type="simple" xlink:show="embed" xlink:actuate="onLoad"/><draw:image xlink:href="./ObjectReplacements/Object 11" xlink:type="simple" xlink:show="embed" xlink:actuate="onLoad"/></draw:frame></text:span></text:span><text:span text:style-name="Footnote_20_Symbol"><text:span text:style-name="T57">is stochastic differential, so distribution of increment after period </text:span></text:span><text:span text:style-name="Footnote_20_Symbol"><text:span text:style-name="T59">T</text:span></text:span><text:span text:style-name="Footnote_20_Symbol"><text:span text:style-name="T57"> is calculatable as stochastic integral </text:span></text:span><text:span text:style-name="Footnote_20_Symbol"><text:span text:style-name="T57"><draw:frame draw:style-name="fr2" draw:name="Объект8" text:anchor-type="as-char" svg:width="8.393cm" svg:height="1.194cm" draw:z-index="58"><draw:object xlink:href="./Object 12" xlink:type="simple" xlink:show="embed" xlink:actuate="onLoad"/><draw:image xlink:href="./ObjectReplacements/Object 12" xlink:type="simple" xlink:show="embed" xlink:actuate="onLoad"/></draw:frame></text:span></text:span><text:span text:style-name="Footnote_20_Symbol"><text:span text:style-name="T57">. For every </text:span></text:span><text:span text:style-name="Footnote_20_Symbol"><text:span text:style-name="T57"><draw:frame draw:style-name="fr2" draw:name="Объект139" text:anchor-type="as-char" svg:width="0.506cm" svg:height="0.529cm" draw:z-index="59"><draw:object xlink:href="./Object 141" xlink:type="simple" xlink:show="embed" xlink:actuate="onLoad"/><draw:image xlink:href="./ObjectReplacements/Object 141" xlink:type="simple" xlink:show="embed" xlink:actuate="onLoad"/></draw:frame></text:span></text:span><text:span text:style-name="Footnote_20_Symbol"><text:span text:style-name="T57">we have: <text:s/></text:span></text:span><text:span text:style-name="Footnote_20_Symbol"><text:span text:style-name="T57"><draw:frame draw:style-name="fr2" draw:name="Объект140" text:anchor-type="as-char" svg:width="5.205cm" svg:height="1.194cm" draw:z-index="60"><draw:object xlink:href="./Object 150" xlink:type="simple" xlink:show="embed" xlink:actuate="onLoad"/><draw:image xlink:href="./ObjectReplacements/Object 150" xlink:type="simple" xlink:show="embed" xlink:actuate="onLoad"/></draw:frame></text:span></text:span><text:span text:style-name="Footnote_20_Symbol"><text:span text:style-name="T57">(here </text:span></text:span><text:span text:style-name="Footnote_20_Symbol"><text:span text:style-name="T59">Ф</text:span></text:span><text:span text:style-name="Footnote_20_Symbol"><text:span text:style-name="T57"> is</text:span></text:span><text:span text:style-name="Footnote_20_Symbol"><text:span text:style-name="T59"> </text:span></text:span><text:span text:style-name="Footnote_20_Symbol"><text:span text:style-name="T57">distribution of <text:s/>increment</text:span></text:span><text:span text:style-name="Footnote_20_Symbol"><text:span text:style-name="T57"><draw:frame draw:style-name="fr2" draw:name="Объект141" text:anchor-type="as-char" svg:width="0.531cm" svg:height="0.51cm" draw:z-index="61"><draw:object xlink:href="./Object 151" xlink:type="simple" xlink:show="embed" xlink:actuate="onLoad"/><draw:image xlink:href="./ObjectReplacements/Object 151" xlink:type="simple" xlink:show="embed" xlink:actuate="onLoad"/></draw:frame></text:span></text:span><text:span text:style-name="Footnote_20_Symbol"><text:span text:style-name="T57">of resource </text:span></text:span><text:span text:style-name="Footnote_20_Symbol"><text:span text:style-name="T57"><draw:frame draw:style-name="fr2" draw:name="Объект152" text:anchor-type="as-char" svg:width="0.467cm" svg:height="0.529cm" draw:z-index="62"><draw:object xlink:href="./Object 152" xlink:type="simple" xlink:show="embed" xlink:actuate="onLoad"/><draw:image xlink:href="./ObjectReplacements/Object 152" xlink:type="simple" xlink:show="embed" xlink:actuate="onLoad"/></draw:frame></text:span></text:span><text:span text:style-name="Footnote_20_Symbol"><text:span text:style-name="T57">throw period </text:span></text:span><text:span text:style-name="Footnote_20_Symbol"><text:span text:style-name="T59">T</text:span></text:span><text:span text:style-name="Footnote_20_Symbol"><text:span text:style-name="T57">, not obligatory normal). Then </text:span></text:span><text:span text:style-name="Footnote_20_Symbol"><text:span text:style-name="T57"><draw:frame draw:style-name="fr2" draw:name="Объект9" text:anchor-type="as-char" svg:width="5.976cm" svg:height="1.081cm" draw:z-index="63"><draw:object xlink:href="./Object 13" xlink:type="simple" xlink:show="embed" xlink:actuate="onLoad"/><draw:image xlink:href="./ObjectReplacements/Object 13" xlink:type="simple" xlink:show="embed" xlink:actuate="onLoad"/></draw:frame></text:span></text:span><text:span text:style-name="Footnote_20_Symbol"><text:span text:style-name="T57">. As regarding process is a martingal, and as probability of positive increment are equal with that of negative, so </text:span></text:span><text:span text:style-name="Footnote_20_Symbol"><text:span text:style-name="T57"><draw:frame draw:style-name="fr2" draw:name="Объект11" text:anchor-type="as-char" svg:width="1.812cm" svg:height="0.529cm" draw:z-index="64"><draw:object xlink:href="./Object 15" xlink:type="simple" xlink:show="embed" xlink:actuate="onLoad"/><draw:image xlink:href="./ObjectReplacements/Object 15" xlink:type="simple" xlink:show="embed" xlink:actuate="onLoad"/></draw:frame></text:span></text:span><text:span text:style-name="Footnote_20_Symbol"><text:span text:style-name="T57">would be near 0 when </text:span></text:span><text:span text:style-name="Footnote_20_Symbol"><text:span text:style-name="T59">T</text:span></text:span><text:span text:style-name="Footnote_20_Symbol"><text:span text:style-name="T57"> is little, and will tend to ½ when </text:span></text:span><text:span text:style-name="Footnote_20_Symbol"><text:span text:style-name="T59">T</text:span></text:span><text:span text:style-name="Footnote_20_Symbol"><text:span text:style-name="T57"> increase unlimited.</text:span></text:span></text:p>
      <text:p text:style-name="P10"><text:span text:style-name="Footnote_20_Symbol"><text:span text:style-name="T57"><text:tab/>With </text:span></text:span><text:span text:style-name="Footnote_20_Symbol"><text:span text:style-name="T59">T</text:span></text:span><text:span text:style-name="Footnote_20_Symbol"><text:span text:style-name="T57"> fixed and finite, </text:span></text:span><text:span text:style-name="Footnote_20_Symbol"><text:span text:style-name="T57"><draw:frame draw:style-name="fr2" draw:name="Объект10" text:anchor-type="as-char" svg:width="1.812cm" svg:height="0.529cm" draw:z-index="65"><draw:object xlink:href="./Object 14" xlink:type="simple" xlink:show="embed" xlink:actuate="onLoad"/><draw:image xlink:href="./ObjectReplacements/Object 14" xlink:type="simple" xlink:show="embed" xlink:actuate="onLoad"/></draw:frame></text:span></text:span><text:span text:style-name="Footnote_20_Symbol"><text:span text:style-name="T57">:</text:span></text:span></text:p>
      <text:p text:style-name="P10"><text:span text:style-name="Footnote_20_Symbol"><text:span text:style-name="T57">a) is definable;</text:span></text:span></text:p>
      <text:p text:style-name="P10"><text:span text:style-name="Footnote_20_Symbol"><text:span text:style-name="T57">b) is monotonous decreasing function of </text:span></text:span><text:span text:style-name="Footnote_20_Symbol"><text:span text:style-name="T59">r</text:span></text:span><text:span text:style-name="Footnote_20_Symbol"><text:span text:style-name="T18">i</text:span></text:span><text:span text:style-name="Footnote_20_Symbol"><text:span text:style-name="T57">(</text:span></text:span><text:span text:style-name="Footnote_20_Symbol"><text:span text:style-name="T59">t</text:span></text:span><text:span text:style-name="Footnote_20_Symbol"><text:span text:style-name="T18">0</text:span></text:span><text:span text:style-name="Footnote_20_Symbol"><text:span text:style-name="T57">); </text:span></text:span></text:p>
      <text:list xml:id="list1648070473" text:style-name="L4">
        <text:list-item>
          <text:p text:style-name="P19"><text:span text:style-name="Footnote_20_Symbol"><text:span text:style-name="T57">have derivative </text:span></text:span><text:span text:style-name="Footnote_20_Symbol"><text:span text:style-name="T57"><draw:frame draw:style-name="fr2" draw:name="Объект12" text:anchor-type="as-char" svg:width="5.77cm" svg:height="1.124cm" draw:z-index="66"><draw:object xlink:href="./Object 16" xlink:type="simple" xlink:show="embed" xlink:actuate="onLoad"/><draw:image xlink:href="./ObjectReplacements/Object 16" xlink:type="simple" xlink:show="embed" xlink:actuate="onLoad"/></draw:frame></text:span></text:span><text:span text:style-name="Footnote_20_Symbol"><text:span text:style-name="T57">.</text:span></text:span></text:p>
          <text:p text:style-name="P22"><text:span text:style-name="Footnote_20_Symbol"><text:span text:style-name="T57">Consequently, also it is definable derivative: </text:span></text:span><text:span text:style-name="Footnote_20_Symbol"><text:span text:style-name="T57"><draw:frame draw:style-name="fr2" draw:name="Объект144" text:anchor-type="as-char" svg:width="14.951cm" svg:height="1.469cm" draw:z-index="67"><draw:object xlink:href="./Object 144" xlink:type="simple" xlink:show="embed" xlink:actuate="onLoad"/><draw:image xlink:href="./ObjectReplacements/Object 144" xlink:type="simple" xlink:show="embed" xlink:actuate="onLoad"/></draw:frame></text:span></text:span></text:p>
          <text:p text:style-name="P19"><text:span text:style-name="Footnote_20_Symbol"><text:span text:style-name="T57">Product </text:span></text:span><text:span text:style-name="Footnote_20_Symbol"><text:span text:style-name="T57"><draw:frame draw:style-name="fr2" draw:name="Объект13" text:anchor-type="as-char" svg:width="3.54cm" svg:height="0.67cm" draw:z-index="68"><draw:object xlink:href="./Object 17" xlink:type="simple" xlink:show="embed" xlink:actuate="onLoad"/><draw:image xlink:href="./ObjectReplacements/Object 17" xlink:type="simple" xlink:show="embed" xlink:actuate="onLoad"/></draw:frame></text:span></text:span><text:span text:style-name="Footnote_20_Symbol"><text:span text:style-name="T57">does not depend on </text:span></text:span><text:span text:style-name="Footnote_20_Symbol"><text:span text:style-name="T63">r</text:span></text:span><text:span text:style-name="Footnote_20_Symbol"><text:span text:style-name="T20">i</text:span></text:span><text:span text:style-name="Footnote_20_Symbol"><text:span text:style-name="T65">(</text:span></text:span><text:span text:style-name="Footnote_20_Symbol"><text:span text:style-name="T63">t</text:span></text:span><text:span text:style-name="Footnote_20_Symbol"><text:span text:style-name="T20">0</text:span></text:span><text:span text:style-name="Footnote_20_Symbol"><text:span text:style-name="T65">)</text:span></text:span><text:span text:style-name="Footnote_20_Symbol"><text:span text:style-name="T58">. </text:span></text:span><text:span text:style-name="Footnote_20_Symbol"><text:span text:style-name="T58"><draw:frame draw:style-name="fr2" draw:name="Объект15" text:anchor-type="as-char" svg:width="2.268cm" svg:height="1.145cm" draw:z-index="69"><draw:object xlink:href="./Object 18" xlink:type="simple" xlink:show="embed" xlink:actuate="onLoad"/><draw:image xlink:href="./ObjectReplacements/Object 18" xlink:type="simple" xlink:show="embed" xlink:actuate="onLoad"/></draw:frame></text:span></text:span><text:span text:style-name="Footnote_20_Symbol"><text:span text:style-name="T58">evaluate marginal unit </text:span></text:span><text:span text:style-name="Footnote_20_Symbol"><text:span text:style-name="T63">r</text:span></text:span><text:span text:style-name="Footnote_20_Symbol"><text:span text:style-name="T20">i</text:span></text:span><text:span text:style-name="Footnote_20_Symbol"><text:span text:style-name="T21"> </text:span></text:span><text:span text:style-name="Footnote_20_Symbol"><text:span text:style-name="T58"><text:s/>'from the point haw much it is utile for decreasing deficit', but do not express utility itself, as well as tension of need. The matter is not only that </text:span></text:span><text:span text:style-name="Footnote_20_Symbol"><text:span text:style-name="T58"><draw:frame draw:style-name="fr2" draw:name="Объект14" text:anchor-type="as-char" svg:width="2.268cm" svg:height="1.145cm" draw:z-index="70"><draw:object xlink:href="./Object 19" xlink:type="simple" xlink:show="embed" xlink:actuate="onLoad"/><draw:image xlink:href="./ObjectReplacements/Object 19" xlink:type="simple" xlink:show="embed" xlink:actuate="onLoad"/></draw:frame></text:span></text:span><text:soft-page-break/><text:span text:style-name="Footnote_20_Symbol"><text:span text:style-name="T58">express marginal utility of </text:span></text:span><text:span text:style-name="Footnote_20_Symbol"><text:span text:style-name="T60">stock</text:span></text:span><text:span text:style-name="Footnote_20_Symbol"><text:span text:style-name="T58">, when economy treat with utility of consumed resource (flow). Looking throw “</text:span></text:span><text:span text:style-name="Footnote_20_Symbol"><text:span text:style-name="T60">input” </text:span></text:span><text:span text:style-name="Footnote_20_Symbol"><text:span text:style-name="T58">(import outside), one can't differ input for immediate consumption and import for saving in stock. Menger or <text:s/>Edgeworth had not done so sophisticated differentiations; if they ooze, it is enough to reserve such differentiations. More important that magnitudes </text:span></text:span><text:span text:style-name="Footnote_20_Symbol"><text:span text:style-name="T58"><draw:frame draw:style-name="fr2" draw:name="Объект16" text:anchor-type="as-char" svg:width="2.268cm" svg:height="1.145cm" draw:z-index="71"><draw:object xlink:href="./Object 20" xlink:type="simple" xlink:show="embed" xlink:actuate="onLoad"/><draw:image xlink:href="./ObjectReplacements/Object 20" xlink:type="simple" xlink:show="embed" xlink:actuate="onLoad"/></draw:frame></text:span></text:span><text:span text:style-name="Footnote_20_Symbol"><text:span text:style-name="T58">are incomparable, are seeming, but not efficient. Let, for instance, </text:span></text:span><text:span text:style-name="Footnote_20_Symbol"><text:span text:style-name="T58"><draw:frame draw:style-name="fr2" draw:name="Объект43" text:anchor-type="as-char" svg:width="4.694cm" svg:height="1.145cm" draw:z-index="72"><draw:object xlink:href="./Object 43" xlink:type="simple" xlink:show="embed" xlink:actuate="onLoad"/><draw:image xlink:href="./ObjectReplacements/Object 43" xlink:type="simple" xlink:show="embed" xlink:actuate="onLoad"/></draw:frame></text:span></text:span><text:span text:style-name="Footnote_20_Symbol"><text:span text:style-name="T58">. It is enough to change the scale, and we get reverse proportion (let take bigger measure unit for </text:span></text:span><text:span text:style-name="Footnote_20_Symbol"><text:span text:style-name="T63">r</text:span></text:span><text:span text:style-name="Footnote_20_Symbol"><text:span text:style-name="T20">i</text:span></text:span><text:span text:style-name="Footnote_20_Symbol"><text:span text:style-name="T19"> </text:span></text:span><text:span text:style-name="Footnote_20_Symbol"><text:span text:style-name="T58"><text:s/>and smaller unit for </text:span></text:span><text:span text:style-name="Footnote_20_Symbol"><text:span text:style-name="T63">r</text:span></text:span><text:span text:style-name="Footnote_20_Symbol"><text:span text:style-name="T20">j</text:span></text:span><text:span text:style-name="Footnote_20_Symbol"><text:span text:style-name="T58">). Value seems to be metrical, but it has not ordinal measure even. If substitution resource </text:span></text:span><text:span text:style-name="Footnote_20_Symbol"><text:span text:style-name="T60">i </text:span></text:span><text:span text:style-name="Footnote_20_Symbol"><text:span text:style-name="T58">by </text:span></text:span><text:span text:style-name="Footnote_20_Symbol"><text:span text:style-name="T60">j</text:span></text:span><text:span text:style-name="Footnote_20_Symbol"><text:span text:style-name="T58"> in proportion unit per unit does not decrease deficit, it may be, that it decrease if proportion be unit per two, or reverse. </text:span></text:span></text:p>
        </text:list-item>
      </text:list>
      <text:p text:style-name="P10"><text:span text:style-name="Footnote_20_Symbol"><text:span text:style-name="T58"><text:tab/>These is marginal rates of substitution which give natural scale. </text:span></text:span><text:span text:style-name="Footnote_20_Symbol"><text:span text:style-name="T60">MRS</text:span></text:span><text:span text:style-name="Footnote_20_Symbol"><text:span text:style-name="T58"> within IO model are (locally) calculateable on base of fixed productive program</text:span></text:span><text:span text:style-name="Footnote_20_Symbol"><text:span text:style-name="T58"><text:note text:id="ftn9" text:note-class="footnote"><text:note-citation>10</text:note-citation><text:note-body><text:p text:style-name="P5">See earlier publication of author: Печерских Н.А. Предельные параметры в модели "затраты - выпуск" Социально-экономическое управление: теория и практика. Научно-практический журнал. - Ижевск, издательство ИжГТУ. 2008, №2(14), с. 125-135 <text:s/>(Marginal Parameters Within Input-Output model).</text:p></text:note-body></text:note></text:span></text:span><text:span text:style-name="Footnote_20_Symbol"><text:span text:style-name="T58">. Let </text:span></text:span><text:span text:style-name="Footnote_20_Symbol"><text:span text:style-name="T58"><draw:frame draw:style-name="fr2" draw:name="Объект44" text:anchor-type="as-char" svg:width="2.582cm" svg:height="1.004cm" draw:z-index="156"><draw:object xlink:href="./Object 44" xlink:type="simple" xlink:show="embed" xlink:actuate="onLoad"/><draw:image xlink:href="./ObjectReplacements/Object 44" xlink:type="simple" xlink:show="embed" xlink:actuate="onLoad"/></draw:frame></text:span></text:span><text:span text:style-name="Footnote_20_Symbol"><text:span text:style-name="T58">(substitution of </text:span></text:span><text:span text:style-name="Footnote_20_Symbol"><text:span text:style-name="T60">i-</text:span></text:span><text:span text:style-name="Footnote_20_Symbol"><text:span text:style-name="T58">resource by </text:span></text:span><text:span text:style-name="Footnote_20_Symbol"><text:span text:style-name="T60">j</text:span></text:span><text:span text:style-name="Footnote_20_Symbol"><text:span text:style-name="T58">-resource, measurement units fixed). Then </text:span></text:span><text:span text:style-name="Footnote_20_Symbol"><text:span text:style-name="T58"><draw:frame draw:style-name="fr2" draw:name="Объект48" text:anchor-type="as-char" svg:width="2.623cm" svg:height="1.145cm" draw:z-index="157"><draw:object xlink:href="./Object 47" xlink:type="simple" xlink:show="embed" xlink:actuate="onLoad"/><draw:image xlink:href="./ObjectReplacements/Object 47" xlink:type="simple" xlink:show="embed" xlink:actuate="onLoad"/></draw:frame></text:span></text:span><text:span text:style-name="Footnote_20_Symbol"><text:span text:style-name="T58">and </text:span></text:span><text:span text:style-name="Footnote_20_Symbol"><text:span text:style-name="T58"><draw:frame draw:style-name="fr2" draw:name="Объект49" text:anchor-type="as-char" svg:width="2.623cm" svg:height="1.145cm" draw:z-index="158"><draw:object xlink:href="./Object 48" xlink:type="simple" xlink:show="embed" xlink:actuate="onLoad"/><draw:image xlink:href="./ObjectReplacements/Object 48" xlink:type="simple" xlink:show="embed" xlink:actuate="onLoad"/></draw:frame></text:span></text:span><text:span text:style-name="Footnote_20_Symbol"><text:span text:style-name="T58">are comparable independently of scale: </text:span></text:span><text:span text:style-name="Footnote_20_Symbol"><text:span text:style-name="T64">a</text:span></text:span><text:span text:style-name="Footnote_20_Symbol"><text:span text:style-name="T58"> and </text:span></text:span><text:span text:style-name="Footnote_20_Symbol"><text:span text:style-name="T64">b</text:span></text:span><text:span text:style-name="Footnote_20_Symbol"><text:span text:style-name="T58"> changes in the same rate as the measurement units do. Comparison do answer about utility of marginal substitution. </text:span></text:span></text:p>
      <text:p text:style-name="P10"><text:span text:style-name="Footnote_20_Symbol"><text:span text:style-name="T58"><text:tab/>Another definition utility consist of calculating marginal utility of 'technology' (component of </text:span></text:span><text:span text:style-name="Footnote_20_Symbol"><text:span text:style-name="T60">F</text:span></text:span><text:span text:style-name="Footnote_20_Symbol"><text:span text:style-name="T58">), that is </text:span></text:span><text:span text:style-name="Footnote_20_Symbol"><text:span text:style-name="T58"><draw:frame draw:style-name="fr2" draw:name="Объект47" text:anchor-type="as-char" svg:width="2.268cm" svg:height="1.145cm" draw:z-index="159"><draw:object xlink:href="./Object 49" xlink:type="simple" xlink:show="embed" xlink:actuate="onLoad"/><draw:image xlink:href="./ObjectReplacements/Object 49" xlink:type="simple" xlink:show="embed" xlink:actuate="onLoad"/></draw:frame></text:span></text:span><text:span text:style-name="Footnote_20_Symbol"><text:span text:style-name="T58">. We have:</text:span></text:span><text:span text:style-name="Footnote_20_Symbol"><text:span text:style-name="T58"><draw:frame draw:style-name="fr2" draw:name="Объект51" text:anchor-type="as-char" svg:width="11.412cm" svg:height="1.312cm" draw:z-index="0"><draw:object xlink:href="./Object 50" xlink:type="simple" xlink:show="embed" xlink:actuate="onLoad"/><draw:image xlink:href="./ObjectReplacements/Object 50" xlink:type="simple" xlink:show="embed" xlink:actuate="onLoad"/></draw:frame></text:span></text:span><text:span text:style-name="Footnote_20_Symbol"><text:span text:style-name="T58">. Interior integral here is treated wits as stochastic, that is it gives distribution of perturbation in the end of period </text:span></text:span><text:span text:style-name="Footnote_20_Symbol"><text:span text:style-name="T60">T</text:span></text:span><text:span text:style-name="Footnote_20_Symbol"><text:span text:style-name="T58">;</text:span></text:span><text:span text:style-name="Footnote_20_Symbol"><text:span text:style-name="T60"> </text:span></text:span><text:span text:style-name="Footnote_20_Symbol"><text:span text:style-name="T58"><text:s/>its arguments are moment perturbation matrix-function </text:span></text:span><text:span text:style-name="Footnote_20_Symbol"><text:span text:style-name="T58"><draw:frame draw:style-name="fr2" draw:name="Объект59" text:anchor-type="as-char" svg:width="1.088cm" svg:height="1.004cm" draw:z-index="1"><draw:object xlink:href="./Object 51" xlink:type="simple" xlink:show="embed" xlink:actuate="onLoad"/><draw:image xlink:href="./ObjectReplacements/Object 51" xlink:type="simple" xlink:show="embed" xlink:actuate="onLoad"/></draw:frame></text:span></text:span><text:span text:style-name="Footnote_20_Symbol"><text:span text:style-name="T58">and production program </text:span></text:span><text:span text:style-name="Footnote_20_Symbol"><text:span text:style-name="T60">F</text:span></text:span><text:span text:style-name="Footnote_20_Symbol"><text:span text:style-name="T58">. If impacts of every </text:span></text:span><text:span text:style-name="Footnote_20_Symbol"><text:span text:style-name="T60">f</text:span></text:span><text:span text:style-name="Footnote_20_Symbol"><text:span text:style-name="T19">k </text:span></text:span><text:span text:style-name="Footnote_20_Symbol"><text:span text:style-name="T58">is not correlated to other, it is possible to divide stochastic integral of sum into sum of integrals and in every of them take out <text:s/></text:span></text:span><text:span text:style-name="Footnote_20_Symbol"><text:span text:style-name="T60">f</text:span></text:span><text:span text:style-name="Footnote_20_Symbol"><text:span text:style-name="T19">k </text:span></text:span><text:span text:style-name="Footnote_20_Symbol"><text:span text:style-name="T58">over integral sign: </text:span></text:span><text:span text:style-name="Footnote_20_Symbol"><text:span text:style-name="T58"><draw:frame draw:style-name="fr2" draw:name="Объект50" text:anchor-type="as-char" svg:width="8.019cm" svg:height="1.194cm" draw:z-index="4"><draw:object xlink:href="./Object 59" xlink:type="simple" xlink:show="embed" xlink:actuate="onLoad"/><draw:image xlink:href="./ObjectReplacements/Object 59" xlink:type="simple" xlink:show="embed" xlink:actuate="onLoad"/></draw:frame></text:span></text:span><text:span text:style-name="Footnote_20_Symbol"><text:span text:style-name="T58">. <text:s/>If components <text:s text:c="3"/></text:span></text:span><text:span text:style-name="Footnote_20_Symbol"><text:span text:style-name="T58"><draw:frame draw:style-name="fr2" draw:name="Объект52" text:anchor-type="as-char" svg:width="1.09cm" svg:height="1.004cm" draw:z-index="5"><draw:object xlink:href="./Object 52" xlink:type="simple" xlink:show="embed" xlink:actuate="onLoad"/><draw:image xlink:href="./ObjectReplacements/Object 52" xlink:type="simple" xlink:show="embed" xlink:actuate="onLoad"/></draw:frame></text:span></text:span><text:span text:style-name="Footnote_20_Symbol"><text:span text:style-name="T58">correlate, it is necessary to take covariation. We get simplest form if we collect </text:span></text:span><text:span text:style-name="Footnote_20_Symbol"><text:span text:style-name="T58"><draw:frame draw:style-name="fr2" draw:name="Объект145" text:anchor-type="as-char" svg:width="1.939cm" svg:height="0.609cm" draw:z-index="16"><draw:object xlink:href="./Object 145" xlink:type="simple" xlink:show="embed" xlink:actuate="onLoad"/><draw:image xlink:href="./ObjectReplacements/Object 145" xlink:type="simple" xlink:show="embed" xlink:actuate="onLoad"/></draw:frame></text:span></text:span><text:span text:style-name="Footnote_20_Symbol"><text:span text:style-name="T58">into vector joint distribution: </text:span></text:span><text:span text:style-name="Footnote_20_Symbol"><text:span text:style-name="T58"><draw:frame draw:style-name="fr2" draw:name="Объект153" text:anchor-type="as-char" svg:width="6.535cm" svg:height="2.693cm" draw:z-index="17"><draw:object xlink:href="./Object 153" xlink:type="simple" xlink:show="embed" xlink:actuate="onLoad"/><draw:image xlink:href="./ObjectReplacements/Object 153" xlink:type="simple" xlink:show="embed" xlink:actuate="onLoad"/></draw:frame></text:span></text:span><text:span text:style-name="Footnote_20_Symbol"><text:span text:style-name="T58">. <text:s/>This mark have covariation “taken in view”, if integral is treated as stochastic. Lets </text:span></text:span><text:soft-page-break/><text:span text:style-name="Footnote_20_Symbol"><text:span text:style-name="T58">collect </text:span></text:span><text:span text:style-name="Footnote_20_Symbol"><text:span text:style-name="T58"><draw:frame draw:style-name="fr2" draw:name="Объект53" text:anchor-type="as-char" svg:width="1.81cm" svg:height="0.529cm" draw:z-index="18"><draw:object xlink:href="./Object 53" xlink:type="simple" xlink:show="embed" xlink:actuate="onLoad"/><draw:image xlink:href="./ObjectReplacements/Object 53" xlink:type="simple" xlink:show="embed" xlink:actuate="onLoad"/></draw:frame></text:span></text:span><text:span text:style-name="Footnote_20_Symbol"><text:span text:style-name="T58">into vector </text:span></text:span><text:span text:style-name="Footnote_20_Symbol"><text:span text:style-name="T58"><draw:frame draw:style-name="fr2" draw:name="Объект54" text:anchor-type="as-char" svg:width="3.874cm" svg:height="2.431cm" draw:z-index="19"><draw:object xlink:href="./Object 54" xlink:type="simple" xlink:show="embed" xlink:actuate="onLoad"/><draw:image xlink:href="./ObjectReplacements/Object 54" xlink:type="simple" xlink:show="embed" xlink:actuate="onLoad"/></draw:frame></text:span></text:span><text:span text:style-name="Footnote_20_Symbol"><text:span text:style-name="T58">. Than (in some specific way): </text:span></text:span><text:span text:style-name="Footnote_20_Symbol"><text:span text:style-name="T58"><draw:frame draw:style-name="fr3" draw:name="Объект55" text:anchor-type="as-char" svg:y="-0.48cm" svg:width="16.76cm" svg:height="1.312cm" draw:z-index="25"><draw:object xlink:href="./Object 55" xlink:type="simple" xlink:show="embed" xlink:actuate="onLoad"/><draw:image xlink:href="./ObjectReplacements/Object 55" xlink:type="simple" xlink:show="embed" xlink:actuate="onLoad"/></draw:frame></text:span></text:span></text:p>
      <text:p text:style-name="P8"><text:s text:c="2"/>(i<text:span text:style-name="Footnote_20_Symbol"><text:span text:style-name="T58">nterior integral here is treated as stochastic for <text:s/>joint distribution; outward integrating in every line of matrix by correspondent</text:span></text:span><text:span text:style-name="Footnote_20_Symbol"><text:span text:style-name="T58"><draw:frame draw:style-name="fr2" draw:name="Объект56" text:anchor-type="as-char" svg:width="0.684cm" svg:height="0.609cm" draw:z-index="26"><draw:object xlink:href="./Object 56" xlink:type="simple" xlink:show="embed" xlink:actuate="onLoad"/><draw:image xlink:href="./ObjectReplacements/Object 56" xlink:type="simple" xlink:show="embed" xlink:actuate="onLoad"/></draw:frame></text:span></text:span><text:span text:style-name="Footnote_20_Symbol"><text:span text:style-name="T58">with limits from</text:span></text:span><text:span text:style-name="Footnote_20_Symbol"><text:span text:style-name="T58"><draw:frame draw:style-name="fr2" draw:name="Объект57" text:anchor-type="as-char" svg:width="0.854cm" svg:height="0.469cm" draw:z-index="28"><draw:object xlink:href="./Object 57" xlink:type="simple" xlink:show="embed" xlink:actuate="onLoad"/><draw:image xlink:href="./ObjectReplacements/Object 57" xlink:type="simple" xlink:show="embed" xlink:actuate="onLoad"/></draw:frame></text:span></text:span><text:span text:style-name="Footnote_20_Symbol"><text:span text:style-name="T58">to </text:span></text:span><text:span text:style-name="Footnote_20_Symbol"><text:span text:style-name="T58"><draw:frame draw:style-name="fr2" draw:name="Объект60" text:anchor-type="as-char" svg:width="1.097cm" svg:height="0.529cm" draw:z-index="29"><draw:object xlink:href="./Object 60" xlink:type="simple" xlink:show="embed" xlink:actuate="onLoad"/><draw:image xlink:href="./ObjectReplacements/Object 60" xlink:type="simple" xlink:show="embed" xlink:actuate="onLoad"/></draw:frame></text:span></text:span><text:span text:style-name="Footnote_20_Symbol"><text:span text:style-name="T58">).</text:span></text:span></text:p>
      <text:p text:style-name="P8"><text:tab/><draw:frame draw:style-name="fr2" draw:name="Объект58" text:anchor-type="as-char" svg:width="2.464cm" svg:height="1.004cm" draw:z-index="38"><draw:object xlink:href="./Object 58" xlink:type="simple" xlink:show="embed" xlink:actuate="onLoad"/><draw:image xlink:href="./ObjectReplacements/Object 58" xlink:type="simple" xlink:show="embed" xlink:actuate="onLoad"/></draw:frame>is matrix <text:span text:style-name="T1"><draw:frame draw:style-name="fr2" draw:name="Объект61" text:anchor-type="as-char" svg:width="1.092cm" svg:height="0.469cm" draw:z-index="39"><draw:object xlink:href="./Object 61" xlink:type="simple" xlink:show="embed" xlink:actuate="onLoad"/><draw:image xlink:href="./ObjectReplacements/Object 61" xlink:type="simple" xlink:show="embed" xlink:actuate="onLoad"/></draw:frame></text:span> : <draw:frame draw:style-name="fr2" draw:name="Объект62" text:anchor-type="as-char" svg:width="4.03cm" svg:height="4.387cm" draw:z-index="40"><draw:object xlink:href="./Object 62" xlink:type="simple" xlink:show="embed" xlink:actuate="onLoad"/><draw:image xlink:href="./ObjectReplacements/Object 62" xlink:type="simple" xlink:show="embed" xlink:actuate="onLoad"/></draw:frame>. Every technology <text:span text:style-name="T1">f</text:span><text:span text:style-name="T4">k </text:span>makes it's own differential impact into every <draw:frame draw:style-name="fr2" draw:name="Объект63" text:anchor-type="as-char" svg:width="1.813cm" svg:height="0.529cm" draw:z-index="77"><draw:object xlink:href="./Object 63" xlink:type="simple" xlink:show="embed" xlink:actuate="onLoad"/><draw:image xlink:href="./ObjectReplacements/Object 63" xlink:type="simple" xlink:show="embed" xlink:actuate="onLoad"/></draw:frame>. So <draw:frame draw:style-name="fr2" draw:name="Объект64" text:anchor-type="as-char" svg:width="2.268cm" svg:height="1.145cm" draw:z-index="78"><draw:object xlink:href="./Object 64" xlink:type="simple" xlink:show="embed" xlink:actuate="onLoad"/><draw:image xlink:href="./ObjectReplacements/Object 64" xlink:type="simple" xlink:show="embed" xlink:actuate="onLoad"/></draw:frame>depends on all component of column <draw:frame draw:style-name="fr2" draw:name="Объект65" text:anchor-type="as-char" svg:width="1.215cm" svg:height="1.235cm" draw:z-index="79"><draw:object xlink:href="./Object 65" xlink:type="simple" xlink:show="embed" xlink:actuate="onLoad"/><draw:image xlink:href="./ObjectReplacements/Object 65" xlink:type="simple" xlink:show="embed" xlink:actuate="onLoad"/></draw:frame>. <draw:frame draw:style-name="fr2" draw:name="Объект161" text:anchor-type="as-char" svg:width="9.617cm" svg:height="1.259cm" draw:z-index="80"><draw:object xlink:href="./Object 161" xlink:type="simple" xlink:show="embed" xlink:actuate="onLoad"/><draw:image xlink:href="./ObjectReplacements/Object 161" xlink:type="simple" xlink:show="embed" xlink:actuate="onLoad"/></draw:frame>where <draw:frame draw:style-name="fr2" draw:name="Объект66" text:anchor-type="as-char" svg:width="1.797cm" svg:height="1.259cm" draw:z-index="81"><draw:object xlink:href="./Object 66" xlink:type="simple" xlink:show="embed" xlink:actuate="onLoad"/><draw:image xlink:href="./ObjectReplacements/Object 66" xlink:type="simple" xlink:show="embed" xlink:actuate="onLoad"/></draw:frame>is vector of correspondent “minors”.</text:p>
      <text:p text:style-name="P8"><text:tab/><draw:frame draw:style-name="fr2" draw:name="Объект67" text:anchor-type="as-char" svg:width="2.268cm" svg:height="1.145cm" draw:z-index="82"><draw:object xlink:href="./Object 67" xlink:type="simple" xlink:show="embed" xlink:actuate="onLoad"/><draw:image xlink:href="./ObjectReplacements/Object 67" xlink:type="simple" xlink:show="embed" xlink:actuate="onLoad"/></draw:frame>ought to be reserved in the way in some aspect quite opposite to<draw:frame draw:style-name="fr2" draw:name="Объект68" text:anchor-type="as-char" svg:width="2.268cm" svg:height="1.145cm" draw:z-index="83"><draw:object xlink:href="./Object 68" xlink:type="simple" xlink:show="embed" xlink:actuate="onLoad"/><draw:image xlink:href="./ObjectReplacements/Object 68" xlink:type="simple" xlink:show="embed" xlink:actuate="onLoad"/></draw:frame>. <draw:frame draw:style-name="fr2" draw:name="Объект69" text:anchor-type="as-char" svg:width="2.268cm" svg:height="1.145cm" draw:z-index="84"><draw:object xlink:href="./Object 69" xlink:type="simple" xlink:show="embed" xlink:actuate="onLoad"/><draw:image xlink:href="./ObjectReplacements/Object 69" xlink:type="simple" xlink:show="embed" xlink:actuate="onLoad"/></draw:frame>'immediately' represents marginal utility of change <draw:frame draw:style-name="fr2" draw:name="Объект70" text:anchor-type="as-char" svg:width="0.527cm" svg:height="0.529cm" draw:z-index="85"><draw:object xlink:href="./Object 70" xlink:type="simple" xlink:show="embed" xlink:actuate="onLoad"/><draw:image xlink:href="./ObjectReplacements/Object 70" xlink:type="simple" xlink:show="embed" xlink:actuate="onLoad"/></draw:frame> (production program), but not all changes are possible because of restrictions by fixed magnitudes of production and consumption (<text:span text:style-name="T1">O</text:span> and <text:span text:style-name="T1">I</text:span>). <draw:frame draw:style-name="fr2" draw:name="Объект71" text:anchor-type="as-char" svg:width="0.527cm" svg:height="0.529cm" draw:z-index="86"><draw:object xlink:href="./Object 71" xlink:type="simple" xlink:show="embed" xlink:actuate="onLoad"/><draw:image xlink:href="./ObjectReplacements/Object 71" xlink:type="simple" xlink:show="embed" xlink:actuate="onLoad"/></draw:frame>growing, subject have to decrease all other <text:span text:style-name="T1">m-1</text:span> technologies <draw:frame draw:style-name="fr2" draw:name="Объект72" text:anchor-type="as-char" svg:width="0.52cm" svg:height="0.529cm" draw:z-index="87"><draw:object xlink:href="./Object 72" xlink:type="simple" xlink:show="embed" xlink:actuate="onLoad"/><draw:image xlink:href="./ObjectReplacements/Object 72" xlink:type="simple" xlink:show="embed" xlink:actuate="onLoad"/></draw:frame>in the proportion of marginal substitution. Every permitted vector of change of production program <draw:frame draw:style-name="fr2" draw:name="Объект73" text:anchor-type="as-char" svg:width="1.198cm" svg:height="0.57cm" draw:z-index="88"><draw:object xlink:href="./Object 73" xlink:type="simple" xlink:show="embed" xlink:actuate="onLoad"/><draw:image xlink:href="./ObjectReplacements/Object 73" xlink:type="simple" xlink:show="embed" xlink:actuate="onLoad"/></draw:frame> is to be evaluated by scalar product <draw:frame draw:style-name="fr2" draw:name="Объект74" text:anchor-type="as-char" svg:width="3.808cm" svg:height="1.004cm" draw:z-index="89"><draw:object xlink:href="./Object 74" xlink:type="simple" xlink:show="embed" xlink:actuate="onLoad"/><draw:image xlink:href="./ObjectReplacements/Object 74" xlink:type="simple" xlink:show="embed" xlink:actuate="onLoad"/></draw:frame>. Optimal vector of change have maximum of such product.</text:p>
      <text:p text:style-name="P8"><text:tab/><text:span text:style-name="T68">Chance of </text:span><text:span text:style-name="Footnote_20_Symbol"><text:span text:style-name="T62">'deficit </text:span></text:span><text:span text:style-name="Footnote_20_Symbol"><text:span text:style-name="T43">χ</text:span></text:span><text:span text:style-name="T68"> appears' <text:s/>through some period </text:span><text:span text:style-name="T2">T</text:span><text:span text:style-name="T68">, long enough. </text:span>Let <draw:frame draw:style-name="fr2" draw:name="Объект75" text:anchor-type="as-char" svg:width="1.169cm" svg:height="0.529cm" draw:z-index="90"><draw:object xlink:href="./Object 75" xlink:type="simple" xlink:show="embed" xlink:actuate="onLoad"/><draw:image xlink:href="./ObjectReplacements/Object 75" xlink:type="simple" xlink:show="embed" xlink:actuate="onLoad"/></draw:frame> be chance that <draw:frame draw:style-name="fr2" draw:name="Объект76" text:anchor-type="as-char" svg:width="1.524cm" svg:height="0.529cm" draw:z-index="91"><draw:object xlink:href="./Object 76" xlink:type="simple" xlink:show="embed" xlink:actuate="onLoad"/><draw:image xlink:href="./ObjectReplacements/Object 76" xlink:type="simple" xlink:show="embed" xlink:actuate="onLoad"/></draw:frame>minimum in one moment <draw:frame draw:style-name="fr2" draw:name="Объект77" text:anchor-type="as-char" svg:width="0.45cm" svg:height="0.51cm" draw:z-index="92"><draw:object xlink:href="./Object 77" xlink:type="simple" xlink:show="embed" xlink:actuate="onLoad"/><draw:image xlink:href="./ObjectReplacements/Object 77" xlink:type="simple" xlink:show="embed" xlink:actuate="onLoad"/></draw:frame>, <draw:frame draw:style-name="fr2" draw:name="Объект78" text:anchor-type="as-char" svg:width="2.321cm" svg:height="0.57cm" draw:z-index="93"><draw:object xlink:href="./Object 78" xlink:type="simple" xlink:show="embed" xlink:actuate="onLoad"/><draw:image xlink:href="./ObjectReplacements/Object 78" xlink:type="simple" xlink:show="embed" xlink:actuate="onLoad"/></draw:frame>; let <draw:frame draw:style-name="fr2" draw:name="Объект79" text:anchor-type="as-char" svg:width="1.194cm" svg:height="0.529cm" draw:z-index="94"><draw:object xlink:href="./Object 79" xlink:type="simple" xlink:show="embed" xlink:actuate="onLoad"/><draw:image xlink:href="./ObjectReplacements/Object 79" xlink:type="simple" xlink:show="embed" xlink:actuate="onLoad"/></draw:frame>be vector of <draw:frame draw:style-name="fr2" draw:name="Объект80" text:anchor-type="as-char" svg:width="1.169cm" svg:height="0.529cm" draw:z-index="95"><draw:object xlink:href="./Object 80" xlink:type="simple" xlink:show="embed" xlink:actuate="onLoad"/><draw:image xlink:href="./ObjectReplacements/Object 80" xlink:type="simple" xlink:show="embed" xlink:actuate="onLoad"/></draw:frame>(<text:span text:style-name="T1">n </text:span>components); let <draw:frame draw:style-name="fr2" draw:name="Объект81" text:anchor-type="as-char" svg:width="1.275cm" svg:height="0.552cm" draw:z-index="96"><draw:object xlink:href="./Object 81" xlink:type="simple" xlink:show="embed" xlink:actuate="onLoad"/><draw:image xlink:href="./ObjectReplacements/Object 81" xlink:type="simple" xlink:show="embed" xlink:actuate="onLoad"/></draw:frame>be chance of event {<draw:frame draw:style-name="fr2" draw:name="Объект82" text:anchor-type="as-char" svg:width="1.531cm" svg:height="0.529cm" draw:z-index="97"><draw:object xlink:href="./Object 82" xlink:type="simple" xlink:show="embed" xlink:actuate="onLoad"/><draw:image xlink:href="./ObjectReplacements/Object 82" xlink:type="simple" xlink:show="embed" xlink:actuate="onLoad"/></draw:frame>for one or more <text:span text:style-name="T1">i</text:span> at one or more moment <draw:frame draw:style-name="fr2" draw:name="Объект83" text:anchor-type="as-char" svg:width="0.452cm" svg:height="0.51cm" draw:z-index="98"><draw:object xlink:href="./Object 83" xlink:type="simple" xlink:show="embed" xlink:actuate="onLoad"/><draw:image xlink:href="./ObjectReplacements/Object 83" xlink:type="simple" xlink:show="embed" xlink:actuate="onLoad"/></draw:frame>, <draw:frame draw:style-name="fr2" draw:name="Объект84" text:anchor-type="as-char" svg:width="2.332cm" svg:height="0.57cm" draw:z-index="99"><draw:object xlink:href="./Object 84" xlink:type="simple" xlink:show="embed" xlink:actuate="onLoad"/><draw:image xlink:href="./ObjectReplacements/Object 84" xlink:type="simple" xlink:show="embed" xlink:actuate="onLoad"/></draw:frame>}. <draw:frame draw:style-name="fr2" draw:name="Объект85" text:anchor-type="as-char" svg:width="4.022cm" svg:height="1.233cm" draw:z-index="100"><draw:object xlink:href="./Object 85" xlink:type="simple" xlink:show="embed" xlink:actuate="onLoad"/><draw:image xlink:href="./ObjectReplacements/Object 85" xlink:type="simple" xlink:show="embed" xlink:actuate="onLoad"/></draw:frame>and so <draw:frame draw:style-name="fr2" draw:name="Объект86" text:anchor-type="as-char" svg:width="4.233cm" svg:height="1.233cm" draw:z-index="101"><draw:object xlink:href="./Object 86" xlink:type="simple" xlink:show="embed" xlink:actuate="onLoad"/><draw:image xlink:href="./ObjectReplacements/Object 86" xlink:type="simple" xlink:show="embed" xlink:actuate="onLoad"/></draw:frame>, but <draw:frame draw:style-name="fr2" draw:name="Объект87" text:anchor-type="as-char" svg:width="1.277cm" svg:height="0.552cm" draw:z-index="102"><draw:object xlink:href="./Object 87" xlink:type="simple" xlink:show="embed" xlink:actuate="onLoad"/><draw:image xlink:href="./ObjectReplacements/Object 87" xlink:type="simple" xlink:show="embed" xlink:actuate="onLoad"/></draw:frame>and <draw:frame draw:style-name="fr2" draw:name="Объект88" text:anchor-type="as-char" svg:width="1.169cm" svg:height="0.529cm" draw:z-index="103"><draw:object xlink:href="./Object 88" xlink:type="simple" xlink:show="embed" xlink:actuate="onLoad"/><draw:image xlink:href="./ObjectReplacements/Object 88" xlink:type="simple" xlink:show="embed" xlink:actuate="onLoad"/></draw:frame>have no simple analytical connection. <draw:frame draw:style-name="fr2" draw:name="Объект89" text:anchor-type="as-char" svg:width="2.598cm" svg:height="1.064cm" draw:z-index="104"><draw:object xlink:href="./Object 89" xlink:type="simple" xlink:show="embed" xlink:actuate="onLoad"/><draw:image xlink:href="./ObjectReplacements/Object 89" xlink:type="simple" xlink:show="embed" xlink:actuate="onLoad"/></draw:frame>and <draw:frame draw:style-name="fr2" draw:name="Объект90" text:anchor-type="as-char" svg:width="2.609cm" svg:height="1.064cm" draw:z-index="105"><draw:object xlink:href="./Object 90" xlink:type="simple" xlink:show="embed" xlink:actuate="onLoad"/><draw:image xlink:href="./ObjectReplacements/Object 90" xlink:type="simple" xlink:show="embed" xlink:actuate="onLoad"/></draw:frame>exist, but to calculate them is necessary to specify previously perturbations <draw:frame draw:style-name="fr2" draw:name="Объект91" text:anchor-type="as-char" svg:width="0.512cm" svg:height="0.51cm" draw:z-index="106"><draw:object xlink:href="./Object 91" xlink:type="simple" xlink:show="embed" xlink:actuate="onLoad"/><draw:image xlink:href="./ObjectReplacements/Object 91" xlink:type="simple" xlink:show="embed" xlink:actuate="onLoad"/></draw:frame>. <draw:frame draw:style-name="fr2" draw:name="Объект92" text:anchor-type="as-char" svg:width="0.439cm" svg:height="0.469cm" draw:z-index="107"><draw:object xlink:href="./Object 92" xlink:type="simple" xlink:show="embed" xlink:actuate="onLoad"/><draw:image xlink:href="./ObjectReplacements/Object 92" xlink:type="simple" xlink:show="embed" xlink:actuate="onLoad"/></draw:frame>rising, <text:soft-page-break/><draw:frame draw:style-name="fr2" draw:name="Объект93" text:anchor-type="as-char" svg:width="1.277cm" svg:height="0.552cm" draw:z-index="108"><draw:object xlink:href="./Object 93" xlink:type="simple" xlink:show="embed" xlink:actuate="onLoad"/><draw:image xlink:href="./ObjectReplacements/Object 93" xlink:type="simple" xlink:show="embed" xlink:actuate="onLoad"/></draw:frame>and <draw:frame draw:style-name="fr2" draw:name="Объект94" text:anchor-type="as-char" svg:width="1.169cm" svg:height="0.529cm" draw:z-index="109"><draw:object xlink:href="./Object 94" xlink:type="simple" xlink:show="embed" xlink:actuate="onLoad"/><draw:image xlink:href="./ObjectReplacements/Object 94" xlink:type="simple" xlink:show="embed" xlink:actuate="onLoad"/></draw:frame>tend to <text:span text:style-name="T1">1. </text:span>Onto unlimited period deficit repeat almost for sure.</text:p>
      <text:p text:style-name="P8"><text:tab/>When <text:span text:style-name="T1">T</text:span> is fixed and finite:</text:p>
      <text:list xml:id="list902892169" text:style-name="L5">
        <text:list-header>
          <text:p text:style-name="P20">1) <draw:frame draw:style-name="fr3" draw:name="Объект95" text:anchor-type="as-char" svg:y="-0.441cm" svg:width="1.277cm" svg:height="0.552cm" draw:z-index="110"><draw:object xlink:href="./Object 95" xlink:type="simple" xlink:show="embed" xlink:actuate="onLoad"/><draw:image xlink:href="./ObjectReplacements/Object 95" xlink:type="simple" xlink:show="embed" xlink:actuate="onLoad"/></draw:frame>exists;</text:p>
        </text:list-header>
      </text:list>
      <text:p text:style-name="P8">2) <draw:frame draw:style-name="fr2" draw:name="Объект96" text:anchor-type="as-char" svg:width="1.625cm" svg:height="1.145cm" draw:z-index="111"><draw:object xlink:href="./Object 96" xlink:type="simple" xlink:show="embed" xlink:actuate="onLoad"/><draw:image xlink:href="./ObjectReplacements/Object 96" xlink:type="simple" xlink:show="embed" xlink:actuate="onLoad"/></draw:frame>is negative and generate the same order as<draw:frame draw:style-name="fr2" draw:name="Объект97" text:anchor-type="as-char" svg:width="2.268cm" svg:height="1.145cm" draw:z-index="112"><draw:object xlink:href="./Object 97" xlink:type="simple" xlink:show="embed" xlink:actuate="onLoad"/><draw:image xlink:href="./ObjectReplacements/Object 97" xlink:type="simple" xlink:show="embed" xlink:actuate="onLoad"/></draw:frame>, that is if <text:s/><draw:frame draw:style-name="fr2" draw:name="Объект98" text:anchor-type="as-char" svg:width="5.389cm" svg:height="1.145cm" draw:z-index="113"><draw:object xlink:href="./Object 98" xlink:type="simple" xlink:show="embed" xlink:actuate="onLoad"/><draw:image xlink:href="./ObjectReplacements/Object 98" xlink:type="simple" xlink:show="embed" xlink:actuate="onLoad"/></draw:frame>then <draw:frame draw:style-name="fr2" draw:name="Объект99" text:anchor-type="as-char" svg:width="4.108cm" svg:height="1.145cm" draw:z-index="114"><draw:object xlink:href="./Object 99" xlink:type="simple" xlink:show="embed" xlink:actuate="onLoad"/><draw:image xlink:href="./ObjectReplacements/Object 99" xlink:type="simple" xlink:show="embed" xlink:actuate="onLoad"/></draw:frame>as well (<text:span text:style-name="T1">a</text:span> and <text:span text:style-name="T3">b</text:span><text:span text:style-name="T70"> is MRS </text:span><text:span text:style-name="T70">coefficients). Indeed, </text:span><text:span text:style-name="T70"><draw:frame draw:style-name="fr2" draw:name="Объект100" text:anchor-type="as-char" svg:width="6.024cm" svg:height="1.124cm" draw:z-index="115"><draw:object xlink:href="./Object 100" xlink:type="simple" xlink:show="embed" xlink:actuate="onLoad"/><draw:image xlink:href="./ObjectReplacements/Object 100" xlink:type="simple" xlink:show="embed" xlink:actuate="onLoad"/></draw:frame></text:span><text:span text:style-name="T70">, consequently if </text:span><text:span text:style-name="T70"><draw:frame draw:style-name="fr3" draw:name="Объект101" text:anchor-type="as-char" svg:y="-0.66cm" svg:width="5.389cm" svg:height="1.145cm" draw:z-index="116"><draw:object xlink:href="./Object 101" xlink:type="simple" xlink:show="embed" xlink:actuate="onLoad"/><draw:image xlink:href="./ObjectReplacements/Object 101" xlink:type="simple" xlink:show="embed" xlink:actuate="onLoad"/></draw:frame></text:span><text:span text:style-name="T70">on the upper limit of integral, though </text:span><text:span text:style-name="T70"><draw:frame draw:style-name="fr3" draw:name="Объект102" text:anchor-type="as-char" svg:y="-0.633cm" svg:width="5.703cm" svg:height="1.145cm" draw:z-index="117"><draw:object xlink:href="./Object 102" xlink:type="simple" xlink:show="embed" xlink:actuate="onLoad"/><draw:image xlink:href="./ObjectReplacements/Object 102" xlink:type="simple" xlink:show="embed" xlink:actuate="onLoad"/></draw:frame></text:span><text:span text:style-name="T70">in every inner point of interval (</text:span><text:span text:style-name="T70"><draw:frame draw:style-name="fr2" draw:name="Объект103" text:anchor-type="as-char" svg:width="1.812cm" svg:height="0.469cm" draw:z-index="118"><draw:object xlink:href="./Object 103" xlink:type="simple" xlink:show="embed" xlink:actuate="onLoad"/><draw:image xlink:href="./ObjectReplacements/Object 103" xlink:type="simple" xlink:show="embed" xlink:actuate="onLoad"/></draw:frame></text:span><text:span text:style-name="T70">)</text:span></text:p>
      <text:p text:style-name="P8">3) <draw:frame draw:style-name="fr2" draw:name="Объект104" text:anchor-type="as-char" svg:width="1.625cm" svg:height="1.145cm" draw:z-index="119"><draw:object xlink:href="./Object 104" xlink:type="simple" xlink:show="embed" xlink:actuate="onLoad"/><draw:image xlink:href="./ObjectReplacements/Object 104" xlink:type="simple" xlink:show="embed" xlink:actuate="onLoad"/></draw:frame>generate the same order as <draw:frame draw:style-name="fr2" draw:name="Объект105" text:anchor-type="as-char" svg:width="2.268cm" svg:height="1.145cm" draw:z-index="120"><draw:object xlink:href="./Object 105" xlink:type="simple" xlink:show="embed" xlink:actuate="onLoad"/><draw:image xlink:href="./ObjectReplacements/Object 105" xlink:type="simple" xlink:show="embed" xlink:actuate="onLoad"/></draw:frame>(proposition without demonstration now).</text:p>
      <text:p text:style-name="P8"><text:tab/>So, <draw:frame draw:style-name="fr2" draw:name="Объект106" text:anchor-type="as-char" svg:width="1.277cm" svg:height="0.552cm" draw:z-index="121"><draw:object xlink:href="./Object 106" xlink:type="simple" xlink:show="embed" xlink:actuate="onLoad"/><draw:image xlink:href="./ObjectReplacements/Object 106" xlink:type="simple" xlink:show="embed" xlink:actuate="onLoad"/></draw:frame> and <draw:frame draw:style-name="fr2" draw:name="Объект107" text:anchor-type="as-char" svg:width="1.916cm" svg:height="0.552cm" draw:z-index="122"><draw:object xlink:href="./Object 107" xlink:type="simple" xlink:show="embed" xlink:actuate="onLoad"/><draw:image xlink:href="./ObjectReplacements/Object 107" xlink:type="simple" xlink:show="embed" xlink:actuate="onLoad"/></draw:frame>as measures of deficit are coherent, generate the same order of marginal utilities for substitution of resources or technologies.</text:p>
      <text:p text:style-name="P8"><text:tab/><text:span text:style-name="Footnote_20_Symbol"><text:span text:style-name="T62">Probability of appearing 'deficit </text:span></text:span><text:span text:style-name="Footnote_20_Symbol"><text:span text:style-name="T43">χ</text:span></text:span><text:span text:style-name="Footnote_20_Symbol"><text:span text:style-name="T62">' through unlimited period of time, weighted with decreasing value, for instance </text:span></text:span><text:span text:style-name="Footnote_20_Symbol"><text:span text:style-name="T61">e</text:span></text:span><text:span text:style-name="Footnote_20_Symbol"><text:span text:style-name="T67">-t</text:span></text:span><text:span text:style-name="Footnote_20_Symbol"><text:span text:style-name="T62">. </text:span></text:span><text:span text:style-name="Footnote_20_Symbol"><text:span text:style-name="T57">Let </text:span></text:span><text:span text:style-name="Footnote_20_Symbol"><text:span text:style-name="T57"><draw:frame draw:style-name="fr2" draw:name="Объект108" text:anchor-type="as-char" svg:width="4.942cm" svg:height="1.081cm" draw:z-index="123"><draw:object xlink:href="./Object 108" xlink:type="simple" xlink:show="embed" xlink:actuate="onLoad"/><draw:image xlink:href="./ObjectReplacements/Object 108" xlink:type="simple" xlink:show="embed" xlink:actuate="onLoad"/></draw:frame></text:span></text:span><text:span text:style-name="Footnote_20_Symbol"><text:span text:style-name="T57">. It:</text:span></text:span></text:p>
      <text:list xml:id="list1936732947" text:style-name="L6">
        <text:list-item>
          <text:p text:style-name="P21">is finite, because of <draw:frame draw:style-name="fr2" draw:name="Объект109" text:anchor-type="as-char" svg:width="1.879cm" svg:height="0.593cm" draw:z-index="124"><draw:object xlink:href="./Object 109" xlink:type="simple" xlink:show="embed" xlink:actuate="onLoad"/><draw:image xlink:href="./ObjectReplacements/Object 109" xlink:type="simple" xlink:show="embed" xlink:actuate="onLoad"/></draw:frame>being limited (&lt;0,5);</text:p>
        </text:list-item>
        <text:list-item>
          <text:p text:style-name="P21">have derivatives <draw:frame draw:style-name="fr2" draw:name="Объект110" text:anchor-type="as-char" svg:width="1.752cm" svg:height="1.205cm" draw:z-index="125"><draw:object xlink:href="./Object 110" xlink:type="simple" xlink:show="embed" xlink:actuate="onLoad"/><draw:image xlink:href="./ObjectReplacements/Object 110" xlink:type="simple" xlink:show="embed" xlink:actuate="onLoad"/></draw:frame>and <draw:frame draw:style-name="fr2" draw:name="Объект111" text:anchor-type="as-char" svg:width="1.752cm" svg:height="1.205cm" draw:z-index="126"><draw:object xlink:href="./Object 111" xlink:type="simple" xlink:show="embed" xlink:actuate="onLoad"/><draw:image xlink:href="./ObjectReplacements/Object 111" xlink:type="simple" xlink:show="embed" xlink:actuate="onLoad"/></draw:frame>;</text:p>
        </text:list-item>
        <text:list-item>
          <text:p text:style-name="P21">is coherent to <draw:frame draw:style-name="fr2" draw:name="Объект112" text:anchor-type="as-char" svg:width="1.277cm" svg:height="0.552cm" draw:z-index="127"><draw:object xlink:href="./Object 112" xlink:type="simple" xlink:show="embed" xlink:actuate="onLoad"/><draw:image xlink:href="./ObjectReplacements/Object 112" xlink:type="simple" xlink:show="embed" xlink:actuate="onLoad"/></draw:frame>and <draw:frame draw:style-name="fr2" draw:name="Объект113" text:anchor-type="as-char" svg:width="1.916cm" svg:height="0.552cm" draw:z-index="128"><draw:object xlink:href="./Object 113" xlink:type="simple" xlink:show="embed" xlink:actuate="onLoad"/><draw:image xlink:href="./ObjectReplacements/Object 113" xlink:type="simple" xlink:show="embed" xlink:actuate="onLoad"/></draw:frame>, generate the same order of marginal utilities for substitution of resources or technologies. It is based on the same functions under integral and need operations that type only, which do not disturb order.</text:p>
        </text:list-item>
      </text:list>
      <text:p text:style-name="P8"><text:tab/> <text:span text:style-name="T68">Average waiting time M(</text:span><text:span text:style-name="T27">τ)</text:span><text:span text:style-name="T68"> of first moment <text:s/></text:span><text:span text:style-name="T2">t</text:span><text:span text:style-name="T6">χ </text:span><text:span text:style-name="T68">appearing </text:span><text:span text:style-name="Footnote_20_Symbol"><text:span text:style-name="T62">of 'deficit </text:span></text:span><text:span text:style-name="Footnote_20_Symbol"><text:span text:style-name="T43">χ</text:span></text:span><text:span text:style-name="Footnote_20_Symbol"><text:span text:style-name="T62">' (</text:span></text:span><text:span text:style-name="Footnote_20_Symbol"><text:span text:style-name="T62"><draw:frame draw:style-name="fr2" draw:name="Объект114" text:anchor-type="as-char" svg:width="1.759cm" svg:height="0.593cm" draw:z-index="129"><draw:object xlink:href="./Object 114" xlink:type="simple" xlink:show="embed" xlink:actuate="onLoad"/><draw:image xlink:href="./ObjectReplacements/Object 114" xlink:type="simple" xlink:show="embed" xlink:actuate="onLoad"/></draw:frame></text:span></text:span><text:span text:style-name="Footnote_20_Symbol"><text:span text:style-name="T62">)</text:span></text:span><text:span text:style-name="T68">. </text:span>Let <draw:frame draw:style-name="fr2" draw:name="Объект115" text:anchor-type="as-char" svg:width="0.524cm" svg:height="0.57cm" draw:z-index="130"><draw:object xlink:href="./Object 115" xlink:type="simple" xlink:show="embed" xlink:actuate="onLoad"/><draw:image xlink:href="./ObjectReplacements/Object 115" xlink:type="simple" xlink:show="embed" xlink:actuate="onLoad"/></draw:frame>be the waiting time of first appearing of deficit: <draw:frame draw:style-name="fr2" draw:name="Объект116" text:anchor-type="as-char" svg:width="4.694cm" svg:height="0.63cm" draw:z-index="131"><draw:object xlink:href="./Object 116" xlink:type="simple" xlink:show="embed" xlink:actuate="onLoad"/><draw:image xlink:href="./ObjectReplacements/Object 116" xlink:type="simple" xlink:show="embed" xlink:actuate="onLoad"/></draw:frame>. Probability of <draw:frame draw:style-name="fr2" draw:name="Объект117" text:anchor-type="as-char" svg:width="1.776cm" svg:height="0.57cm" draw:z-index="132"><draw:object xlink:href="./Object 117" xlink:type="simple" xlink:show="embed" xlink:actuate="onLoad"/><draw:image xlink:href="./ObjectReplacements/Object 117" xlink:type="simple" xlink:show="embed" xlink:actuate="onLoad"/></draw:frame>is connected with <draw:frame draw:style-name="fr2" draw:name="Объект118" text:anchor-type="as-char" svg:width="1.812cm" svg:height="0.529cm" draw:z-index="133"><draw:object xlink:href="./Object 118" xlink:type="simple" xlink:show="embed" xlink:actuate="onLoad"/><draw:image xlink:href="./ObjectReplacements/Object 118" xlink:type="simple" xlink:show="embed" xlink:actuate="onLoad"/></draw:frame>in very simple way. If at moment <draw:frame draw:style-name="fr2" draw:name="Объект119" text:anchor-type="as-char" svg:width="1.081cm" svg:height="0.529cm" draw:z-index="134"><draw:object xlink:href="./Object 119" xlink:type="simple" xlink:show="embed" xlink:actuate="onLoad"/><draw:image xlink:href="./ObjectReplacements/Object 119" xlink:type="simple" xlink:show="embed" xlink:actuate="onLoad"/></draw:frame>deficit have place, it means undoubtedly that deficit appears at first time before that moment, so <draw:frame draw:style-name="fr2" draw:name="Объект120" text:anchor-type="as-char" svg:width="1.118cm" svg:height="0.57cm" draw:z-index="135"><draw:object xlink:href="./Object 120" xlink:type="simple" xlink:show="embed" xlink:actuate="onLoad"/><draw:image xlink:href="./ObjectReplacements/Object 120" xlink:type="simple" xlink:show="embed" xlink:actuate="onLoad"/></draw:frame>. <text:s/>If the process of random walk have symmetry<text:note text:id="ftn10" text:note-class="footnote"><text:note-citation>11</text:note-citation><text:note-body><text:p text:style-name="P4">Process, here treated with, have zero expectation of increment throw time. Positive increments are as possible as negative. Unsymmetrical process mean, for instance, that positive increments in average take place rarely and <text:s text:c="3"/>have magnitude largely than negative. </text:p></text:note-body></text:note>, then every trajectory from the moment <text:span text:style-name="T1">t</text:span><text:span text:style-name="T5">χ </text:span><text:s/>of first appearing <text:span text:style-name="Footnote_20_Symbol"><text:span text:style-name="T57">of 'deficit </text:span></text:span><text:span text:style-name="Footnote_20_Symbol"><text:span text:style-name="T42">χ</text:span></text:span><text:span text:style-name="Footnote_20_Symbol"><text:span text:style-name="T57">' to the fixed magnitude of deficit (</text:span></text:span><text:span text:style-name="Footnote_20_Symbol"><text:span text:style-name="T57"><draw:frame draw:style-name="fr2" draw:name="Объект128" text:anchor-type="as-char" svg:width="1.942cm" svg:height="0.529cm" draw:z-index="136"><draw:object xlink:href="./Object 121" xlink:type="simple" xlink:show="embed" xlink:actuate="onLoad"/><draw:image xlink:href="./ObjectReplacements/Object 121" xlink:type="simple" xlink:show="embed" xlink:actuate="onLoad"/></draw:frame></text:span></text:span><text:span text:style-name="Footnote_20_Symbol"><text:span text:style-name="T57">) at moment </text:span></text:span><text:span text:style-name="Footnote_20_Symbol"><text:span text:style-name="T57"><draw:frame draw:style-name="fr2" draw:name="Объект121" text:anchor-type="as-char" svg:width="1.081cm" svg:height="0.529cm" draw:z-index="137"><draw:object xlink:href="./Object 122" xlink:type="simple" xlink:show="embed" xlink:actuate="onLoad"/><draw:image xlink:href="./ObjectReplacements/Object 122" xlink:type="simple" xlink:show="embed" xlink:actuate="onLoad"/></draw:frame></text:span></text:span><text:span text:style-name="Footnote_20_Symbol"><text:span text:style-name="T57">correspond to a trajectory of equal probability from </text:span></text:span><text:span text:style-name="Footnote_20_Symbol"><text:span text:style-name="T57"><draw:frame draw:style-name="fr2" draw:name="Объект122" text:anchor-type="as-char" svg:width="1.046cm" svg:height="0.529cm" draw:z-index="138"><draw:object xlink:href="./Object 123" xlink:type="simple" xlink:show="embed" xlink:actuate="onLoad"/><draw:image xlink:href="./ObjectReplacements/Object 123" xlink:type="simple" xlink:show="embed" xlink:actuate="onLoad"/></draw:frame></text:span></text:span><text:span text:style-name="Footnote_20_Symbol"><text:span text:style-name="T57">at </text:span></text:span><text:span text:style-name="Footnote_20_Symbol"><text:span text:style-name="T59">t</text:span></text:span><text:span text:style-name="Footnote_20_Symbol"><text:span text:style-name="T11">χ</text:span></text:span><text:span text:style-name="Footnote_20_Symbol"><text:span text:style-name="T57"> to </text:span></text:span><text:span text:style-name="Footnote_20_Symbol"><text:span text:style-name="T57"><draw:frame draw:style-name="fr2" draw:name="Объект123" text:anchor-type="as-char" svg:width="1.94cm" svg:height="0.529cm" draw:z-index="139"><draw:object xlink:href="./Object 124" xlink:type="simple" xlink:show="embed" xlink:actuate="onLoad"/><draw:image xlink:href="./ObjectReplacements/Object 124" xlink:type="simple" xlink:show="embed" xlink:actuate="onLoad"/></draw:frame></text:span></text:span><text:span text:style-name="Footnote_20_Symbol"><text:span text:style-name="T57">at moment </text:span></text:span><text:span text:style-name="Footnote_20_Symbol"><text:span text:style-name="T57"><draw:frame draw:style-name="fr2" draw:name="Объект124" text:anchor-type="as-char" svg:width="1.081cm" svg:height="0.529cm" draw:z-index="140"><draw:object xlink:href="./Object 125" xlink:type="simple" xlink:show="embed" xlink:actuate="onLoad"/><draw:image xlink:href="./ObjectReplacements/Object 125" xlink:type="simple" xlink:show="embed" xlink:actuate="onLoad"/></draw:frame></text:span></text:span><text:span text:style-name="Footnote_20_Symbol"><text:span text:style-name="T57">. Consequently, </text:span></text:span><text:span text:style-name="Footnote_20_Symbol"><text:span text:style-name="T57"><draw:frame draw:style-name="fr2" draw:name="Объект125" text:anchor-type="as-char" svg:width="3.898cm" svg:height="0.57cm" draw:z-index="141"><draw:object xlink:href="./Object 126" xlink:type="simple" xlink:show="embed" xlink:actuate="onLoad"/><draw:image xlink:href="./ObjectReplacements/Object 126" xlink:type="simple" xlink:show="embed" xlink:actuate="onLoad"/></draw:frame></text:span></text:span><text:span text:style-name="Footnote_20_Symbol"><text:span text:style-name="T57">. If the process have no symmetry, but of constant and zero expectation distribution of increments, than the coefficient will tend to 2 asimptotic and monotonous. <text:s/>Coefficient to became nonmonotonous, very especial form of noise throw the time is needed, or very especial function of perturbations of time or other <text:s/>arguments.</text:span></text:span></text:p>
      <text:p text:style-name="P6"><text:span text:style-name="T48"><text:tab/>Distribution </text:span><text:span text:style-name="T48"><draw:frame draw:style-name="fr2" draw:name="Объект127" text:anchor-type="as-char" svg:width="1.699cm" svg:height="0.526cm" draw:z-index="142"><draw:object xlink:href="./Object 128" xlink:type="simple" xlink:show="embed" xlink:actuate="onLoad"/><draw:image xlink:href="./ObjectReplacements/Object 128" xlink:type="simple" xlink:show="embed" xlink:actuate="onLoad"/></draw:frame></text:span><text:span text:style-name="T48"> of moment </text:span><text:span text:style-name="T48"><draw:frame draw:style-name="fr2" draw:name="Объект126" text:anchor-type="as-char" svg:width="0.452cm" svg:height="0.51cm" draw:z-index="143"><draw:object xlink:href="./Object 127" xlink:type="simple" xlink:show="embed" xlink:actuate="onLoad"/><draw:image xlink:href="./ObjectReplacements/Object 127" xlink:type="simple" xlink:show="embed" xlink:actuate="onLoad"/></draw:frame></text:span><text:span text:style-name="T48">deficit in first time appear for one or </text:span><text:soft-page-break/><text:span text:style-name="T48">more resources is </text:span><text:span text:style-name="T48"><draw:frame draw:style-name="fr2" draw:name="Объект129" text:anchor-type="as-char" svg:width="5.602cm" svg:height="1.136cm" draw:z-index="144"><draw:object xlink:href="./Object 129" xlink:type="simple" xlink:show="embed" xlink:actuate="onLoad"/><draw:image xlink:href="./ObjectReplacements/Object 129" xlink:type="simple" xlink:show="embed" xlink:actuate="onLoad"/></draw:frame></text:span><text:span text:style-name="T48">. Average waiting time is </text:span><text:span text:style-name="T48"><draw:frame draw:style-name="fr2" draw:name="Объект130" text:anchor-type="as-char" svg:width="13.931cm" svg:height="1.249cm" draw:z-index="145"><draw:object xlink:href="./Object 130" xlink:type="simple" xlink:show="embed" xlink:actuate="onLoad"/><draw:image xlink:href="./ObjectReplacements/Object 130" xlink:type="simple" xlink:show="embed" xlink:actuate="onLoad"/></draw:frame></text:span><text:span text:style-name="T48">. This waiting time is finite by every positive stock of resources </text:span><text:span text:style-name="T49">R</text:span><text:span text:style-name="T48">, grow when stock of at least one stock </text:span><text:span text:style-name="T49">r</text:span><text:span text:style-name="T12">i</text:span><text:span text:style-name="T48"> grow. Also, it's derivatives exist.</text:span></text:p>
      <text:p text:style-name="P12"><text:tab/>With substitution, there is:<draw:frame draw:style-name="fr2" draw:name="Объект131" text:anchor-type="as-char" svg:width="13.072cm" svg:height="1.288cm" draw:z-index="73"><draw:object xlink:href="./Object 131" xlink:type="simple" xlink:show="embed" xlink:actuate="onLoad"/><draw:image xlink:href="./ObjectReplacements/Object 131" xlink:type="simple" xlink:show="embed" xlink:actuate="onLoad"/></draw:frame></text:p>
      <text:p text:style-name="P8"><text:tab/>Hence:</text:p>
      <text:p text:style-name="P11"><draw:frame draw:style-name="fr2" draw:name="Объект136" text:anchor-type="as-char" svg:width="16.84cm" svg:height="3.23cm" draw:z-index="46"><draw:object xlink:href="./Object 136" xlink:type="simple" xlink:show="embed" xlink:actuate="onLoad"/><draw:image xlink:href="./ObjectReplacements/Object 136" xlink:type="simple" xlink:show="embed" xlink:actuate="onLoad"/></draw:frame></text:p>
      <text:p text:style-name="P8"><draw:frame draw:style-name="fr3" draw:name="Объект147" text:anchor-type="as-char" svg:y="-0.741cm" svg:width="1.884cm" svg:height="1.064cm" draw:z-index="74"><draw:object xlink:href="./Object 147" xlink:type="simple" xlink:show="embed" xlink:actuate="onLoad"/><draw:image xlink:href="./ObjectReplacements/Object 147" xlink:type="simple" xlink:show="embed" xlink:actuate="onLoad"/></draw:frame>is based on the same functions as<draw:frame draw:style-name="fr2" draw:name="Объект148" text:anchor-type="as-char" svg:width="2.268cm" svg:height="1.145cm" draw:z-index="75"><draw:object xlink:href="./Object 148" xlink:type="simple" xlink:show="embed" xlink:actuate="onLoad"/><draw:image xlink:href="./ObjectReplacements/Object 148" xlink:type="simple" xlink:show="embed" xlink:actuate="onLoad"/></draw:frame>, it does not make operations able to change order, except negation. They are coherent 'precisely to revers': when <draw:frame draw:style-name="fr2" draw:name="Объект132" text:anchor-type="as-char" svg:width="2.268cm" svg:height="1.145cm" draw:z-index="76"><draw:object xlink:href="./Object 132" xlink:type="simple" xlink:show="embed" xlink:actuate="onLoad"/><draw:image xlink:href="./ObjectReplacements/Object 132" xlink:type="simple" xlink:show="embed" xlink:actuate="onLoad"/></draw:frame>grow, than <draw:frame draw:style-name="fr2" draw:name="Объект133" text:anchor-type="as-char" svg:width="1.884cm" svg:height="1.064cm" draw:z-index="146"><draw:object xlink:href="./Object 133" xlink:type="simple" xlink:show="embed" xlink:actuate="onLoad"/><draw:image xlink:href="./ObjectReplacements/Object 133" xlink:type="simple" xlink:show="embed" xlink:actuate="onLoad"/></draw:frame>decrease and <text:span text:style-name="T1">vice versa. </text:span>For using as measure of deficit it menace nothing. </text:p>
      <text:p text:style-name="P8"><text:tab/>With another substitution is:</text:p>
      <text:p text:style-name="P11"><draw:frame draw:style-name="fr2" draw:name="Объект137" text:anchor-type="as-char" svg:width="8.954cm" svg:height="2.986cm" draw:z-index="30"><draw:object xlink:href="./Object 137" xlink:type="simple" xlink:show="embed" xlink:actuate="onLoad"/><draw:image xlink:href="./ObjectReplacements/Object 137" xlink:type="simple" xlink:show="embed" xlink:actuate="onLoad"/></draw:frame></text:p>
      <text:p text:style-name="P8"><text:tab/>Hence:</text:p>
      <text:p text:style-name="P11"><draw:frame draw:style-name="fr2" draw:name="Объект143" text:anchor-type="as-char" svg:width="12.185cm" svg:height="4.814cm" draw:z-index="31"><draw:object xlink:href="./Object 143" xlink:type="simple" xlink:show="embed" xlink:actuate="onLoad"/><draw:image xlink:href="./ObjectReplacements/Object 143" xlink:type="simple" xlink:show="embed" xlink:actuate="onLoad"/></draw:frame></text:p>
      <text:p text:style-name="P11"/>
      <text:p text:style-name="P8"><text:tab/><draw:frame draw:style-name="fr3" draw:name="Объект154" text:anchor-type="as-char" svg:y="-0.741cm" svg:width="1.884cm" svg:height="1.064cm" draw:z-index="147"><draw:object xlink:href="./Object 134" xlink:type="simple" xlink:show="embed" xlink:actuate="onLoad"/><draw:image xlink:href="./ObjectReplacements/Object 134" xlink:type="simple" xlink:show="embed" xlink:actuate="onLoad"/></draw:frame>is based on the same variables as<draw:frame draw:style-name="fr3" draw:name="Объект155" text:anchor-type="as-char" svg:y="-0.824cm" svg:width="2.268cm" svg:height="1.145cm" draw:z-index="148"><draw:object xlink:href="./Object 135" xlink:type="simple" xlink:show="embed" xlink:actuate="onLoad"/><draw:image xlink:href="./ObjectReplacements/Object 135" xlink:type="simple" xlink:show="embed" xlink:actuate="onLoad"/></draw:frame>. It does not make operations able to change order. Two orders 'differs in the sign only', that is do not differs at all. The two classes of derivatives are coherent as measures of marginal substitution of technologies.</text:p>
      <text:p text:style-name="P8"><text:tab/>Thus, all the for proposed quantities (<draw:frame draw:style-name="fr2" draw:name="Объект134" text:anchor-type="as-char" svg:width="1.917cm" svg:height="0.529cm" draw:z-index="149"><draw:object xlink:href="./Object 142" xlink:type="simple" xlink:show="embed" xlink:actuate="onLoad"/><draw:image xlink:href="./ObjectReplacements/Object 142" xlink:type="simple" xlink:show="embed" xlink:actuate="onLoad"/></draw:frame>, <draw:frame draw:style-name="fr2" draw:name="Объект135" text:anchor-type="as-char" svg:width="1.275cm" svg:height="0.552cm" draw:z-index="150"><draw:object xlink:href="./Object 146" xlink:type="simple" xlink:show="embed" xlink:actuate="onLoad"/><draw:image xlink:href="./ObjectReplacements/Object 146" xlink:type="simple" xlink:show="embed" xlink:actuate="onLoad"/></draw:frame>, <draw:frame draw:style-name="fr3" draw:name="Объект142" text:anchor-type="as-char" svg:y="-0.423cm" svg:width="1.207cm" svg:height="0.527cm" draw:z-index="151"><draw:object xlink:href="./Object 149" xlink:type="simple" xlink:show="embed" xlink:actuate="onLoad"/><draw:image xlink:href="./ObjectReplacements/Object 149" xlink:type="simple" xlink:show="embed" xlink:actuate="onLoad"/></draw:frame>,<draw:frame draw:style-name="fr2" draw:name="Объект146" text:anchor-type="as-char" svg:width="1.401cm" svg:height="0.61cm" draw:z-index="152"><draw:object xlink:href="./Object 154" xlink:type="simple" xlink:show="embed" xlink:actuate="onLoad"/><draw:image xlink:href="./ObjectReplacements/Object 154" xlink:type="simple" xlink:show="embed" xlink:actuate="onLoad"/></draw:frame>) <text:soft-page-break/>can to measure utility for subject of activity, both of utility of additional (marginal) stock and of utility of changing production program. It is useful for subject (consumer or firm) to make substitutions in accordance with these quantities.</text:p>
      <text:p text:style-name="P8"><text:tab/>Model 'utility on the base of deficit' differs in it's logical structure from classical economy models (given by Edgeworth, Menger and Jewons), but it seems that differences do not lead to contradictions in sequent economy theory demonstration.</text:p>
      <text:p text:style-name="P8"><text:tab/> Calculation of<draw:frame draw:style-name="fr2" draw:name="Объект149" text:anchor-type="as-char" svg:width="1.917cm" svg:height="0.529cm" draw:z-index="153"><draw:object xlink:href="./Object 155" xlink:type="simple" xlink:show="embed" xlink:actuate="onLoad"/><draw:image xlink:href="./ObjectReplacements/Object 155" xlink:type="simple" xlink:show="embed" xlink:actuate="onLoad"/></draw:frame>take the least efforts. But it and <draw:frame draw:style-name="fr2" draw:name="Объект156" text:anchor-type="as-char" svg:width="1.275cm" svg:height="0.552cm" draw:z-index="154"><draw:object xlink:href="./Object 156" xlink:type="simple" xlink:show="embed" xlink:actuate="onLoad"/><draw:image xlink:href="./ObjectReplacements/Object 156" xlink:type="simple" xlink:show="embed" xlink:actuate="onLoad"/></draw:frame>are too 'subjective' – they depends on choice of <text:span text:style-name="T1">T</text:span>. <text:span text:style-name="T1">T</text:span> being little both are constantly equal to 0, and their derivatives no differs from 0. When <text:span text:style-name="T1">T </text:span>is large, they tend to those maximum, and derivatives became nearly constant.<draw:frame draw:style-name="fr3" draw:name="Объект162" text:anchor-type="as-char" svg:y="-0.423cm" svg:width="1.207cm" svg:height="0.527cm" draw:z-index="155"><draw:object xlink:href="./Object 162" xlink:type="simple" xlink:show="embed" xlink:actuate="onLoad"/><draw:image xlink:href="./ObjectReplacements/Object 162" xlink:type="simple" xlink:show="embed" xlink:actuate="onLoad"/></draw:frame>and<draw:frame draw:style-name="fr2" draw:name="Объект163" text:anchor-type="as-char" svg:width="1.401cm" svg:height="0.61cm" draw:z-index="160"><draw:object xlink:href="./Object 163" xlink:type="simple" xlink:show="embed" xlink:actuate="onLoad"/><draw:image xlink:href="./ObjectReplacements/Object 163" xlink:type="simple" xlink:show="embed" xlink:actuate="onLoad"/></draw:frame>does not depends on subjective choice, but calculating them take more efforts. Possible, <text:s/>practical calculation will be easy, if at first step <draw:frame draw:style-name="fr3" draw:name="Объект164" text:anchor-type="as-char" svg:y="-0.37cm" svg:width="1.208cm" svg:height="0.526cm" draw:z-index="161"><draw:object xlink:href="./Object 164" xlink:type="simple" xlink:show="embed" xlink:actuate="onLoad"/><draw:image xlink:href="./ObjectReplacements/Object 164" xlink:type="simple" xlink:show="embed" xlink:actuate="onLoad"/></draw:frame>is calculated, and on second – marginal utilities on base <draw:frame draw:style-name="fr2" draw:name="Объект165" text:anchor-type="as-char" svg:width="1.917cm" svg:height="0.529cm" draw:z-index="162"><draw:object xlink:href="./Object 165" xlink:type="simple" xlink:show="embed" xlink:actuate="onLoad"/><draw:image xlink:href="./ObjectReplacements/Object 165" xlink:type="simple" xlink:show="embed" xlink:actuate="onLoad"/></draw:frame>with <draw:frame draw:style-name="fr3" draw:name="Объект166" text:anchor-type="as-char" svg:y="-0.37cm" svg:width="1.85cm" svg:height="0.526cm" draw:z-index="163"><draw:object xlink:href="./Object 166" xlink:type="simple" xlink:show="embed" xlink:actuate="onLoad"/><draw:image xlink:href="./ObjectReplacements/Object 166" xlink:type="simple" xlink:show="embed" xlink:actuate="onLoad"/></draw:frame>.</text:p>
      <text:p text:style-name="P8"><text:tab/>All variables are observed easily in microeconomy. For the practice use model wold be widen with seasonal prevalence and economy growth, and in other hand with different specifications of noise functions (<text:span text:style-name="T26">δ</text:span><text:span text:style-name="T8">t</text:span><text:span text:style-name="T26">, ε</text:span><text:span text:style-name="T8">t</text:span><text:span text:style-name="T26">, η</text:span><text:span text:style-name="T8">t</text:span><text:span text:style-name="T26">, γ</text:span><text:span text:style-name="T8">t</text:span>). For instance, harvest will be certainly in autumn, but more or less; lot of contract will be of fixed quantity, but some earlier or later. Technical refusal will be of Poisson flow. What form will be cumulated distribution of commonly acting noises? It wold be very useful, if Wiener character of stochastic process will be proved for some set of specifications of noises.</text:p>
      <text:p text:style-name="P14"><text:tab/></text:p>
      <text:p text:style-name="P14"><text:s/></text:p>
      <text:p text:style-name="P1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face style:name="OpenSymbol" svg:font-family="OpenSymbol, 'Arial Unicode MS'"/>
    <style:font-face style:name="Times new Roman" svg:font-family="'Times new Roman'"/>
    <style:font-face style:name="Times New Roman" svg:font-family="'Times New Roman'" style:font-family-generic="roman"/>
    <style:font-face style:name="Times new roman" svg:font-family="'Times new roman'" style:font-family-generic="roman"/>
    <style:font-face style:name="TimesNewRomanPSMT" svg:font-family="TimesNewRomanPSMT" style:font-family-generic="roman"/>
    <style:font-face style:name="Nimbus Roman No9 L" svg:font-family="'Nimbus Roman No9 L'"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4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Times new Roman"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new Roman" fo:font-size="12pt" style:font-size-asian="12pt"/>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WW8Num3z0" style:family="text">
      <style:text-properties style:font-name="OpenSymbol"/>
    </style:style>
    <style:style style:name="WW8Num2z0" style:family="text">
      <style:text-properties style:font-name="OpenSymbol"/>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Николай Печерских</meta:initial-creator>
    <meta:creation-date>2010-02-13T23:38:12</meta:creation-date>
    <dc:date>2011-04-03T21:33:54</dc:date>
    <dc:creator>Николай Печерских</dc:creator>
    <meta:editing-duration>PT133H35M52S</meta:editing-duration>
    <meta:editing-cycles>102</meta:editing-cycles>
    <meta:generator>OpenOffice.org/3.0$Linux OpenOffice.org_project/300m15$Build-9379</meta:generator>
    <meta:document-statistic meta:table-count="0" meta:image-count="0" meta:object-count="164" meta:page-count="12" meta:paragraph-count="91" meta:word-count="4638" meta:character-count="28910"/>
    <meta:user-defined meta:name="Поле 1"/>
    <meta:user-defined meta:name="Поле 2"/>
    <meta:user-defined meta:name="Поле 3"/>
    <meta:user-defined meta:name="Поле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frac>
                <math:mrow>
                  <math:mrow/>
                  <math:mrow>
                    <math:msub>
                      <math:mi>φ</math:mi>
                      <math:mn>1</math:mn>
                    </math:msub>
                    <math:mfenced math:open="" math:close="">
                      <math:mrow>
                        <math:mi>a</math:mi>
                        <math:mo math:stretchy="false">−</math:mo>
                        <math:mi>x</math:mi>
                      </math:mrow>
                    </math:mfenced>
                  </math:mrow>
                </math:mrow>
                <math:mrow>
                  <math:msub>
                    <math:mi>ψ</math:mi>
                    <math:mstyle math:fontsize="8pt">
                      <math:mrow>
                        <math:mn>1</math:mn>
                      </math:mrow>
                    </math:mstyle>
                  </math:msub>
                  <math:mfenced math:open="" math:close="">
                    <math:mi>y</math:mi>
                  </math:mfenced>
                </math:mrow>
              </math:mfrac>
              <math:mo math:stretchy="false">=</math:mo>
              <math:mfrac>
                <math:mi>y</math:mi>
                <math:mi>x</math:mi>
              </math:mfrac>
            </math:mrow>
            <math:mo math:stretchy="false">=</math:mo>
            <math:mfrac>
              <math:mrow>
                <math:msub>
                  <math:mi>φ</math:mi>
                  <math:mstyle math:fontsize="8pt">
                    <math:mrow>
                      <math:mn>2</math:mn>
                    </math:mrow>
                  </math:mstyle>
                </math:msub>
                <math:mfenced math:open="" math:close="">
                  <math:mi>x</math:mi>
                </math:mfenced>
              </math:mrow>
              <math:mrow>
                <math:msub>
                  <math:mi>ψ</math:mi>
                  <math:mstyle math:fontsize="8pt">
                    <math:mrow>
                      <math:mn>2</math:mn>
                    </math:mrow>
                  </math:mstyle>
                </math:msub>
                <math:mfenced math:open="" math:close="">
                  <math:mrow>
                    <math:mi>b</math:mi>
                    <math:mo math:stretchy="false">−</math:mo>
                    <math:mi>y</math:mi>
                  </math:mrow>
                </math:mfenced>
              </math:mrow>
            </math:mfrac>
          </math:mrow>
        </math:mrow>
      </math:mstyle>
      <math:mrow/>
    </math:mrow>
    <math:annotation math:encoding="StarMath 5.0"> size 12{ {  { {}  {φ rSub {1}  left (a - x right ) } }  over  {ψ rSub { size 8{1} }  left (y right )} } = {  {y}  over  {x} } = {  {φ rSub { size 8{2} }  left (x right )}  over  {ψ rSub { size 8{2} }  left (b - y right )} } } {}</math:annotation>
  </math:semantics>
</math:math>
</file>

<file path=Object 10/content.xml><?xml version="1.0" encoding="utf-8"?>
<!DOCTYPE math  PUBLIC '-//OpenOffice.org//DTD Modified W3C MathML 1.01//EN'  'math.dtd'>
<math:math xmlns:math="http://www.w3.org/1998/Math/MathML">
  <math:semantics>
    <math:mrow>
      <math:msub>
        <math:mi>P</math:mi>
        <math:mo math:stretchy="false">χ</math:mo>
      </math:msub>
      <math:mrow>
        <math:mrow>
          <math:mo math:stretchy="false">(</math:mo>
          <math:mrow>
            <math:msub>
              <math:mi>t</math:mi>
              <math:mn>0</math:mn>
            </math:msub>
            <math:mo math:stretchy="false">+</math:mo>
            <math:mi>T</math:mi>
          </math:mrow>
          <math:mo math:stretchy="false">)</math:mo>
        </math:mrow>
        <math:mo math:stretchy="false">=</math:mo>
        <math:mrow>
          <math:mn>1</math:mn>
          <math:mo math:stretchy="false">−</math:mo>
          <math:mrow>
            <math:msubsup>
              <math:mo math:stretchy="false">∏</math:mo>
              <math:mrow>
                <math:mi>i</math:mi>
                <math:mo math:stretchy="false">=</math:mo>
                <math:mn>1</math:mn>
              </math:mrow>
              <math:mi>n</math:mi>
            </math:msubsup>
            <math:mfenced math:open="" math:close="">
              <math:mrow>
                <math:mrow>
                  <math:mn>1</math:mn>
                  <math:mo math:stretchy="false">−</math:mo>
                  <math:msub>
                    <math:mi>p</math:mi>
                    <math:mi>i</math:mi>
                  </math:msub>
                </math:mrow>
                <math:mrow>
                  <math:mo math:stretchy="false">(</math:mo>
                  <math:mrow>
                    <math:msub>
                      <math:mi>t</math:mi>
                      <math:mn>0</math:mn>
                    </math:msub>
                    <math:mo math:stretchy="false">+</math:mo>
                    <math:mi>T</math:mi>
                  </math:mrow>
                  <math:mo math:stretchy="false">)</math:mo>
                </math:mrow>
              </math:mrow>
            </math:mfenced>
          </math:mrow>
        </math:mrow>
      </math:mrow>
    </math:mrow>
    <math:annotation math:encoding="StarMath 5.0">P_%chi(t_0+T)=1-prod ^n_{i=1} left(1-p_i(t_0+T) right)
 </math:annotation>
  </math:semantics>
</math:math>
</file>

<file path=Object 100/content.xml><?xml version="1.0" encoding="utf-8"?>
<!DOCTYPE math  PUBLIC '-//OpenOffice.org//DTD Modified W3C MathML 1.01//EN'  'math.dtd'>
<math:math xmlns:math="http://www.w3.org/1998/Math/MathML">
  <math:semantics>
    <math:mrow>
      <math:mrow>
        <math:mfrac>
          <math:mrow>
            <math:mi>д</math:mi>
            <math:msub>
              <math:mi>p</math:mi>
              <math:mi>i</math:mi>
            </math:msub>
            <math:mrow>
              <math:mo math:stretchy="false">(</math:mo>
              <math:mrow>
                <math:msub>
                  <math:mi>t</math:mi>
                  <math:mn>0</math:mn>
                </math:msub>
                <math:mo math:stretchy="false">+</math:mo>
                <math:mi>T</math:mi>
              </math:mrow>
              <math:mo math:stretchy="false">)</math:mo>
            </math:mrow>
          </math:mrow>
          <math:mrow>
            <math:mi>д</math:mi>
            <math:msub>
              <math:mi>r</math:mi>
              <math:mi>i</math:mi>
            </math:msub>
            <math:mrow>
              <math:mo math:stretchy="false">(</math:mo>
              <math:msub>
                <math:mi>t</math:mi>
                <math:mn>0</math:mn>
              </math:msub>
              <math:mo math:stretchy="false">)</math:mo>
            </math:mrow>
          </math:mrow>
        </math:mfrac>
        <math:mo math:stretchy="false">=</math:mo>
        <math:mrow>
          <math:mo math:stretchy="false">−</math:mo>
          <math:msub>
            <math:mi>Ф</math:mi>
            <math:mi>i</math:mi>
          </math:msub>
        </math:mrow>
      </math:mrow>
      <math:mrow>
        <math:mrow>
          <math:mo math:stretchy="false">(</math:mo>
          <math:mrow>
            <math:mi>T</math:mi>
            <math:mi>,</math:mi>
            <math:msub>
              <math:mo math:stretchy="false">Δ</math:mo>
              <math:msub>
                <math:mi>r</math:mi>
                <math:mi>i</math:mi>
              </math:msub>
            </math:msub>
          </math:mrow>
          <math:mo math:stretchy="false">)</math:mo>
        </math:mrow>
        <math:msub>
          <math:mo math:stretchy="false">∣</math:mo>
          <math:mrow>
            <math:mrow>
              <math:msub>
                <math:mo math:stretchy="false">Δ</math:mo>
                <math:msub>
                  <math:mi>r</math:mi>
                  <math:mi>i</math:mi>
                </math:msub>
              </math:msub>
              <math:mo math:stretchy="false">=</math:mo>
              <math:msub>
                <math:mi>r</math:mi>
                <math:mi>i</math:mi>
              </math:msub>
            </math:mrow>
            <math:mrow>
              <math:mo math:stretchy="false">(</math:mo>
              <math:msub>
                <math:mi>t</math:mi>
                <math:mn>0</math:mn>
              </math:msub>
              <math:mo math:stretchy="false">)</math:mo>
            </math:mrow>
          </math:mrow>
        </math:msub>
        <math:mtext> </math:mtext>
      </math:mrow>
    </math:mrow>
    <math:annotation math:encoding="StarMath 5.0">{д p_i (t_0 +T)} over {д r_i(t_0)}=  - Ф_i (T,%DELTA_{r_i}) divides _{%DELTA_{r_i} =r_i (t_0)}" </math:annotation>
  </math:semantics>
</math:math>
</file>

<file path=Object 101/content.xml><?xml version="1.0" encoding="utf-8"?>
<!DOCTYPE math  PUBLIC '-//OpenOffice.org//DTD Modified W3C MathML 1.01//EN'  'math.dtd'>
<math:math xmlns:math="http://www.w3.org/1998/Math/MathML">
  <math:semantics>
    <math:mrow>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i</math:mi>
          </math:msub>
          <math:mrow>
            <math:mo math:stretchy="false">(</math:mo>
            <math:msub>
              <math:mi>t</math:mi>
              <math:mn>0</math:mn>
            </math:msub>
            <math:mo math:stretchy="false">)</math:mo>
          </math:mrow>
        </math:mrow>
      </math:mfrac>
      <math:mrow>
        <math:mfrac>
          <math:mn>1</math:mn>
          <math:mi>a</math:mi>
        </math:mfrac>
        <math:mo math:stretchy="false">&gt;</math:mo>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j</math:mi>
            </math:msub>
            <math:mrow>
              <math:mo math:stretchy="false">(</math:mo>
              <math:msub>
                <math:mi>t</math:mi>
                <math:mn>0</math:mn>
              </math:msub>
              <math:mo math:stretchy="false">)</math:mo>
            </math:mrow>
          </math:mrow>
        </math:mfrac>
      </math:mrow>
      <math:mfrac>
        <math:mn>1</math:mn>
        <math:mi>b</math:mi>
      </math:mfrac>
    </math:mrow>
    <math:annotation math:encoding="StarMath 5.0">{д P_%chi (t_0 +T)} over {д r_i(t_0)} 1 over a &gt; {д P_%chi (t_0 +T)} over {д r_j(t_0)} 1 over b  
  
 </math:annotation>
  </math:semantics>
</math:math>
</file>

<file path=Object 102/content.xml><?xml version="1.0" encoding="utf-8"?>
<!DOCTYPE math  PUBLIC '-//OpenOffice.org//DTD Modified W3C MathML 1.01//EN'  'math.dtd'>
<math:math xmlns:math="http://www.w3.org/1998/Math/MathML">
  <math:semantics>
    <math:mrow>
      <math:mfrac>
        <math:mrow>
          <math:mi>д</math:mi>
          <math:msub>
            <math:mi>P</math:mi>
            <math:mo math:stretchy="false">χ</math:mo>
          </math:msub>
          <math:mrow>
            <math:mo math:stretchy="false">(</math:mo>
            <math:mrow>
              <math:mrow>
                <math:msub>
                  <math:mi>t</math:mi>
                  <math:mn>0</math:mn>
                </math:msub>
                <math:mo math:stretchy="false">+</math:mo>
                <math:mi>T</math:mi>
              </math:mrow>
              <math:mi>'</math:mi>
            </math:mrow>
            <math:mo math:stretchy="false">)</math:mo>
          </math:mrow>
        </math:mrow>
        <math:mrow>
          <math:mi>д</math:mi>
          <math:msub>
            <math:mi>r</math:mi>
            <math:mi>i</math:mi>
          </math:msub>
          <math:mrow>
            <math:mo math:stretchy="false">(</math:mo>
            <math:msub>
              <math:mi>t</math:mi>
              <math:mn>0</math:mn>
            </math:msub>
            <math:mo math:stretchy="false">)</math:mo>
          </math:mrow>
        </math:mrow>
      </math:mfrac>
      <math:mrow>
        <math:mfrac>
          <math:mn>1</math:mn>
          <math:mi>a</math:mi>
        </math:mfrac>
        <math:mo math:stretchy="false">&gt;</math:mo>
        <math:mfrac>
          <math:mrow>
            <math:mi>д</math:mi>
            <math:msub>
              <math:mi>P</math:mi>
              <math:mo math:stretchy="false">χ</math:mo>
            </math:msub>
            <math:mrow>
              <math:mo math:stretchy="false">(</math:mo>
              <math:mrow>
                <math:mrow>
                  <math:msub>
                    <math:mi>t</math:mi>
                    <math:mn>0</math:mn>
                  </math:msub>
                  <math:mo math:stretchy="false">+</math:mo>
                  <math:mi>T</math:mi>
                </math:mrow>
                <math:mi>'</math:mi>
              </math:mrow>
              <math:mo math:stretchy="false">)</math:mo>
            </math:mrow>
          </math:mrow>
          <math:mrow>
            <math:mi>д</math:mi>
            <math:msub>
              <math:mi>r</math:mi>
              <math:mi>j</math:mi>
            </math:msub>
            <math:mrow>
              <math:mo math:stretchy="false">(</math:mo>
              <math:msub>
                <math:mi>t</math:mi>
                <math:mn>0</math:mn>
              </math:msub>
              <math:mo math:stretchy="false">)</math:mo>
            </math:mrow>
          </math:mrow>
        </math:mfrac>
      </math:mrow>
      <math:mfrac>
        <math:mn>1</math:mn>
        <math:mi>b</math:mi>
      </math:mfrac>
    </math:mrow>
    <math:annotation math:encoding="StarMath 5.0">{д P_%chi (t_0 +T')} over {д r_i(t_0)} 1 over a &gt; {д P_%chi (t_0 +T')} over {д r_j(t_0)} 1 over b  
  
 </math:annotation>
  </math:semantics>
</math:math>
</file>

<file path=Object 103/content.xml><?xml version="1.0" encoding="utf-8"?>
<!DOCTYPE math  PUBLIC '-//OpenOffice.org//DTD Modified W3C MathML 1.01//EN'  'math.dtd'>
<math:math xmlns:math="http://www.w3.org/1998/Math/MathML">
  <math:semantics>
    <math:mrow>
      <math:mrow>
        <math:mn>0</math:mn>
        <math:mo math:stretchy="false">&lt;</math:mo>
        <math:mi>T</math:mi>
      </math:mrow>
      <math:mrow>
        <math:mi>'</math:mi>
        <math:mo math:stretchy="false">&lt;</math:mo>
        <math:mi>T</math:mi>
      </math:mrow>
    </math:mrow>
    <math:annotation math:encoding="StarMath 5.0">0&lt;T'&lt;T</math:annotation>
  </math:semantics>
</math:math>
</file>

<file path=Object 104/content.xml><?xml version="1.0" encoding="utf-8"?>
<!DOCTYPE math  PUBLIC '-//OpenOffice.org//DTD Modified W3C MathML 1.01//EN'  'math.dtd'>
<math:math xmlns:math="http://www.w3.org/1998/Math/MathML">
  <math:semantics>
    <math:mfrac>
      <math:mrow>
        <math:mi>д</math:mi>
        <math:msub>
          <math:mi>P</math:mi>
          <math:mo math:stretchy="false">χ</math:mo>
        </math:msub>
        <math:mrow>
          <math:mo math:stretchy="false">(</math:mo>
          <math:mi>T</math:mi>
          <math:mo math:stretchy="false">)</math:mo>
        </math:mrow>
      </math:mrow>
      <math:mrow>
        <math:mi>д</math:mi>
        <math:msub>
          <math:mi>f</math:mi>
          <math:mi>k</math:mi>
        </math:msub>
      </math:mrow>
    </math:mfrac>
    <math:annotation math:encoding="StarMath 5.0">{д P_%chi (T)} over {д f_k} 
 </math:annotation>
  </math:semantics>
</math:math>
</file>

<file path=Object 105/content.xml><?xml version="1.0" encoding="utf-8"?>
<!DOCTYPE math  PUBLIC '-//OpenOffice.org//DTD Modified W3C MathML 1.01//EN'  'math.dtd'>
<math:math xmlns:math="http://www.w3.org/1998/Math/MathML">
  <math:semantics>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f</math:mi>
          <math:mi>k</math:mi>
        </math:msub>
      </math:mrow>
    </math:mfrac>
    <math:annotation math:encoding="StarMath 5.0">{д P_%chi (t_0 +T)} over {д f_k} 
 </math:annotation>
  </math:semantics>
</math:math>
</file>

<file path=Object 106/content.xml><?xml version="1.0" encoding="utf-8"?>
<!DOCTYPE math  PUBLIC '-//OpenOffice.org//DTD Modified W3C MathML 1.01//EN'  'math.dtd'>
<math:math xmlns:math="http://www.w3.org/1998/Math/MathML">
  <math:semantics>
    <math:mrow>
      <math:msub>
        <math:mi>P</math:mi>
        <math:mo math:stretchy="false">χ</math:mo>
      </math:msub>
      <math:mrow>
        <math:mo math:stretchy="false">(</math:mo>
        <math:mi>T</math:mi>
        <math:mo math:stretchy="false">)</math:mo>
      </math:mrow>
    </math:mrow>
    <math:annotation math:encoding="StarMath 5.0">P_%chi(T)</math:annotation>
  </math:semantics>
</math:math>
</file>

<file path=Object 107/content.xml><?xml version="1.0" encoding="utf-8"?>
<!DOCTYPE math  PUBLIC '-//OpenOffice.org//DTD Modified W3C MathML 1.01//EN'  'math.dtd'>
<math:math xmlns:math="http://www.w3.org/1998/Math/MathML">
  <math:semantics>
    <math:mrow>
      <math:msub>
        <math:mi>P</math:mi>
        <math:mo math:stretchy="false">χ</math:mo>
      </math:msub>
      <math:mrow>
        <math:mo math:stretchy="false">(</math:mo>
        <math:mrow>
          <math:msub>
            <math:mi>t</math:mi>
            <math:mn>0</math:mn>
          </math:msub>
          <math:mo math:stretchy="false">+</math:mo>
          <math:mi>T</math:mi>
        </math:mrow>
        <math:mo math:stretchy="false">)</math:mo>
      </math:mrow>
    </math:mrow>
    <math:annotation math:encoding="StarMath 5.0">P_%chi(t_0 +T)</math:annotation>
  </math:semantics>
</math:math>
</file>

<file path=Object 108/content.xml><?xml version="1.0" encoding="utf-8"?>
<!DOCTYPE math  PUBLIC '-//OpenOffice.org//DTD Modified W3C MathML 1.01//EN'  'math.dtd'>
<math:math xmlns:math="http://www.w3.org/1998/Math/MathML">
  <math:semantics>
    <math:mrow>
      <math:mmultiscripts>
        <math:mi>P</math:mi>
        <math:mo math:stretchy="false">χ</math:mo>
        <math:none/>
        <math:mprescripts/>
        <math:none/>
        <math:mi>e</math:mi>
      </math:mmultiscripts>
      <math:mrow>
        <math:mrow>
          <math:mo math:stretchy="false">(</math:mo>
          <math:mi>T</math:mi>
          <math:mo math:stretchy="false">)</math:mo>
        </math:mrow>
        <math:mo math:stretchy="false">=</math:mo>
        <math:mrow>
          <math:munderover>
            <math:mo math:stretchy="false">∫</math:mo>
            <math:mstyle math:fontsize="100%">
              <math:mrow>
                <math:msub>
                  <math:mi>t</math:mi>
                  <math:mn>0</math:mn>
                </math:msub>
              </math:mrow>
            </math:mstyle>
            <math:mo math:stretchy="false">∞</math:mo>
          </math:munderover>
          <math:msub>
            <math:mi>P</math:mi>
            <math:mo math:stretchy="false">χ</math:mo>
          </math:msub>
        </math:mrow>
      </math:mrow>
      <math:mrow>
        <math:mo math:stretchy="false">(</math:mo>
        <math:mrow>
          <math:msub>
            <math:mi>t</math:mi>
            <math:mn>0</math:mn>
          </math:msub>
          <math:mo math:stretchy="false">+</math:mo>
          <math:mo math:stretchy="false">τ</math:mo>
        </math:mrow>
        <math:mo math:stretchy="false">)</math:mo>
      </math:mrow>
      <math:msup>
        <math:mi>e</math:mi>
        <math:mrow>
          <math:mo math:stretchy="false">−</math:mo>
          <math:mo math:stretchy="false">τ</math:mo>
        </math:mrow>
      </math:msup>
      <math:mi>d</math:mi>
      <math:mo math:stretchy="false">τ</math:mo>
    </math:mrow>
    <math:annotation math:encoding="StarMath 5.0">P_%chi  lsup{e} (T)  = int from size*0 t_0 to infinity P_%chi (t_0 + %tau) e^{-%tau} d %tau</math:annotation>
  </math:semantics>
</math:math>
</file>

<file path=Object 109/content.xml><?xml version="1.0" encoding="utf-8"?>
<!DOCTYPE math  PUBLIC '-//OpenOffice.org//DTD Modified W3C MathML 1.01//EN'  'math.dtd'>
<math:math xmlns:math="http://www.w3.org/1998/Math/MathML">
  <math:semantics>
    <math:mrow>
      <math:msub>
        <math:mi>P</math:mi>
        <math:mo math:stretchy="false">χ</math:mo>
      </math:msub>
      <math:mrow>
        <math:mo math:stretchy="false">(</math:mo>
        <math:mrow>
          <math:msub>
            <math:mi>t</math:mi>
            <math:mn>0</math:mn>
          </math:msub>
          <math:mo math:stretchy="false">+</math:mo>
          <math:mo math:stretchy="false">τ</math:mo>
        </math:mrow>
        <math:mo math:stretchy="false">)</math:mo>
      </math:mrow>
    </math:mrow>
    <math:annotation math:encoding="StarMath 5.0"> P_%chi (t_0 + %tau) </math:annotation>
  </math:semantics>
</math:math>
</file>

<file path=Object 11/content.xml><?xml version="1.0" encoding="utf-8"?>
<!DOCTYPE math  PUBLIC '-//OpenOffice.org//DTD Modified W3C MathML 1.01//EN'  'math.dtd'>
<math:math xmlns:math="http://www.w3.org/1998/Math/MathML">
  <math:semantics>
    <math:mrow>
      <math:msub>
        <math:mi>D</math:mi>
        <math:mo math:stretchy="false">ξ</math:mo>
      </math:msub>
      <math:mrow>
        <math:mi>R</math:mi>
        <math:mo math:stretchy="false">=</math:mo>
        <math:mi>d</math:mi>
      </math:mrow>
      <math:mrow>
        <math:mo math:stretchy="false">(</math:mo>
        <math:mstyle math:fontweight="bold">
          <math:mrow>
            <math:mrow>
              <math:mrow>
                <math:mrow>
                  <math:msub>
                    <math:mo math:stretchy="false">δ</math:mo>
                    <math:mi>t</math:mi>
                  </math:msub>
                  <math:mo math:stretchy="false">+</math:mo>
                  <math:msub>
                    <math:mo math:stretchy="false">ε</math:mo>
                    <math:mi>t</math:mi>
                  </math:msub>
                </math:mrow>
                <math:mo math:stretchy="false">+</math:mo>
                <math:msub>
                  <math:mo math:stretchy="false">η</math:mo>
                  <math:mi>t</math:mi>
                </math:msub>
              </math:mrow>
              <math:mo math:stretchy="false">+</math:mo>
              <math:msub>
                <math:mo math:stretchy="false">γ</math:mo>
                <math:mi>t</math:mi>
              </math:msub>
            </math:mrow>
          </math:mrow>
        </math:mstyle>
        <math:mo math:stretchy="false">)</math:mo>
      </math:mrow>
      <math:mrow>
        <math:mi>F</math:mi>
        <math:mo math:stretchy="false">=</math:mo>
        <math:mi>d</math:mi>
      </math:mrow>
      <math:msub>
        <math:mstyle math:fontweight="bold">
          <math:mrow>
            <math:mo math:stretchy="false">σ</math:mo>
          </math:mrow>
        </math:mstyle>
        <math:mi>t</math:mi>
      </math:msub>
      <math:mi>F</math:mi>
    </math:mrow>
    <math:annotation math:encoding="StarMath 5.0">D_%xi R=d( {bold {%delta_t+ %epsilon_t + %eta_t +%gamma_t}})F = d{bold %sigma}_t F</math:annotation>
  </math:semantics>
</math:math>
</file>

<file path=Object 110/content.xml><?xml version="1.0" encoding="utf-8"?>
<!DOCTYPE math  PUBLIC '-//OpenOffice.org//DTD Modified W3C MathML 1.01//EN'  'math.dtd'>
<math:math xmlns:math="http://www.w3.org/1998/Math/MathML">
  <math:semantics>
    <math:mfrac>
      <math:mrow>
        <math:mi>д</math:mi>
        <math:mmultiscripts>
          <math:mi>P</math:mi>
          <math:mo math:stretchy="false">χ</math:mo>
          <math:none/>
          <math:mprescripts/>
          <math:none/>
          <math:mi>e</math:mi>
        </math:mmultiscripts>
        <math:mrow>
          <math:mo math:stretchy="false">(</math:mo>
          <math:mi>T</math:mi>
          <math:mo math:stretchy="false">)</math:mo>
        </math:mrow>
      </math:mrow>
      <math:mrow>
        <math:mi>д</math:mi>
        <math:msub>
          <math:mi>r</math:mi>
          <math:mi>i</math:mi>
        </math:msub>
        <math:mrow>
          <math:mo math:stretchy="false">(</math:mo>
          <math:msub>
            <math:mi>t</math:mi>
            <math:mn>0</math:mn>
          </math:msub>
          <math:mo math:stretchy="false">)</math:mo>
        </math:mrow>
      </math:mrow>
    </math:mfrac>
    <math:annotation math:encoding="StarMath 5.0">{д P_%chi  lsup{e}(T)} over {д r_i(t_0)}  
 </math:annotation>
  </math:semantics>
</math:math>
</file>

<file path=Object 111/content.xml><?xml version="1.0" encoding="utf-8"?>
<!DOCTYPE math  PUBLIC '-//OpenOffice.org//DTD Modified W3C MathML 1.01//EN'  'math.dtd'>
<math:math xmlns:math="http://www.w3.org/1998/Math/MathML">
  <math:semantics>
    <math:mfrac>
      <math:mrow>
        <math:mi>д</math:mi>
        <math:mmultiscripts>
          <math:mi>P</math:mi>
          <math:mo math:stretchy="false">χ</math:mo>
          <math:none/>
          <math:mprescripts/>
          <math:none/>
          <math:mi>e</math:mi>
        </math:mmultiscripts>
        <math:mrow>
          <math:mo math:stretchy="false">(</math:mo>
          <math:mi>T</math:mi>
          <math:mo math:stretchy="false">)</math:mo>
        </math:mrow>
      </math:mrow>
      <math:mrow>
        <math:mi>д</math:mi>
        <math:msub>
          <math:mi>r</math:mi>
          <math:mi>i</math:mi>
        </math:msub>
        <math:mrow>
          <math:mo math:stretchy="false">(</math:mo>
          <math:msub>
            <math:mi>t</math:mi>
            <math:mn>0</math:mn>
          </math:msub>
          <math:mo math:stretchy="false">)</math:mo>
        </math:mrow>
      </math:mrow>
    </math:mfrac>
    <math:annotation math:encoding="StarMath 5.0">{д P_%chi  lsup {e}(T)} over {д r_i(t_0)}  
 </math:annotation>
  </math:semantics>
</math:math>
</file>

<file path=Object 112/content.xml><?xml version="1.0" encoding="utf-8"?>
<!DOCTYPE math  PUBLIC '-//OpenOffice.org//DTD Modified W3C MathML 1.01//EN'  'math.dtd'>
<math:math xmlns:math="http://www.w3.org/1998/Math/MathML">
  <math:semantics>
    <math:mrow>
      <math:msub>
        <math:mi>P</math:mi>
        <math:mo math:stretchy="false">χ</math:mo>
      </math:msub>
      <math:mrow>
        <math:mo math:stretchy="false">(</math:mo>
        <math:mi>T</math:mi>
        <math:mo math:stretchy="false">)</math:mo>
      </math:mrow>
    </math:mrow>
    <math:annotation math:encoding="StarMath 5.0">P_%chi(T)</math:annotation>
  </math:semantics>
</math:math>
</file>

<file path=Object 113/content.xml><?xml version="1.0" encoding="utf-8"?>
<!DOCTYPE math  PUBLIC '-//OpenOffice.org//DTD Modified W3C MathML 1.01//EN'  'math.dtd'>
<math:math xmlns:math="http://www.w3.org/1998/Math/MathML">
  <math:semantics>
    <math:mrow>
      <math:msub>
        <math:mi>P</math:mi>
        <math:mo math:stretchy="false">χ</math:mo>
      </math:msub>
      <math:mrow>
        <math:mo math:stretchy="false">(</math:mo>
        <math:mrow>
          <math:msub>
            <math:mi>t</math:mi>
            <math:mn>0</math:mn>
          </math:msub>
          <math:mo math:stretchy="false">+</math:mo>
          <math:mi>T</math:mi>
        </math:mrow>
        <math:mo math:stretchy="false">)</math:mo>
      </math:mrow>
    </math:mrow>
    <math:annotation math:encoding="StarMath 5.0">P_%chi(t_0 +T)</math:annotation>
  </math:semantics>
</math:math>
</file>

<file path=Object 114/content.xml><?xml version="1.0" encoding="utf-8"?>
<!DOCTYPE math  PUBLIC '-//OpenOffice.org//DTD Modified W3C MathML 1.01//EN'  'math.dtd'>
<math:math xmlns:math="http://www.w3.org/1998/Math/MathML">
  <math:semantics>
    <math:mrow>
      <math:mo math:stretchy="false">τ</math:mo>
      <math:mo math:stretchy="false">=</math:mo>
      <math:mrow>
        <math:msub>
          <math:mi>t</math:mi>
          <math:mo math:stretchy="false">χ</math:mo>
        </math:msub>
        <math:mo math:stretchy="false">−</math:mo>
        <math:msub>
          <math:mi>t</math:mi>
          <math:mn>0</math:mn>
        </math:msub>
      </math:mrow>
    </math:mrow>
    <math:annotation math:encoding="StarMath 5.0">%tau=t_%chi-t_0</math:annotation>
  </math:semantics>
</math:math>
</file>

<file path=Object 115/content.xml><?xml version="1.0" encoding="utf-8"?>
<!DOCTYPE math  PUBLIC '-//OpenOffice.org//DTD Modified W3C MathML 1.01//EN'  'math.dtd'>
<math:math xmlns:math="http://www.w3.org/1998/Math/MathML">
  <math:semantics>
    <math:msub>
      <math:mo math:stretchy="false">τ</math:mo>
      <math:mi>i</math:mi>
    </math:msub>
    <math:annotation math:encoding="StarMath 5.0">%tau_i</math:annotation>
  </math:semantics>
</math:math>
</file>

<file path=Object 116/content.xml><?xml version="1.0" encoding="utf-8"?>
<!DOCTYPE math  PUBLIC '-//OpenOffice.org//DTD Modified W3C MathML 1.01//EN'  'math.dtd'>
<math:math xmlns:math="http://www.w3.org/1998/Math/MathML">
  <math:semantics>
    <math:mrow>
      <math:mrow>
        <math:msub>
          <math:mo math:stretchy="false">τ</math:mo>
          <math:mi>i</math:mi>
        </math:msub>
        <math:mo math:stretchy="false">=</math:mo>
        <math:mi math:fontstyle="italic">inf</math:mi>
      </math:mrow>
      <math:mfenced math:open="{" math:close="}">
        <math:mrow>
          <math:mrow>
            <math:mo math:stretchy="false">τ</math:mo>
            <math:mo math:stretchy="false">=</math:mo>
            <math:mrow>
              <math:mi>t</math:mi>
              <math:mo math:stretchy="false">−</math:mo>
              <math:msub>
                <math:mi>t</math:mi>
                <math:mn>0</math:mn>
              </math:msub>
            </math:mrow>
          </math:mrow>
          <math:mi math:fontstyle="normal">:</math:mi>
          <math:msub>
            <math:mi>r</math:mi>
            <math:mi>i</math:mi>
          </math:msub>
          <math:mrow>
            <math:mrow>
              <math:mo math:stretchy="false">(</math:mo>
              <math:mi>t</math:mi>
              <math:mo math:stretchy="false">)</math:mo>
            </math:mrow>
            <math:mo math:stretchy="false">≤</math:mo>
            <math:mn>0</math:mn>
          </math:mrow>
          <math:mtext/>
        </math:mrow>
      </math:mfenced>
    </math:mrow>
    <math:annotation math:encoding="StarMath 5.0">%tau_i= inf left lbrace { %tau=t-t_0: r_i(t) leslant 0 %} right rbrace</math:annotation>
  </math:semantics>
</math:math>
</file>

<file path=Object 117/content.xml><?xml version="1.0" encoding="utf-8"?>
<!DOCTYPE math  PUBLIC '-//OpenOffice.org//DTD Modified W3C MathML 1.01//EN'  'math.dtd'>
<math:math xmlns:math="http://www.w3.org/1998/Math/MathML">
  <math:semantics>
    <math:mrow>
      <math:mi>p</math:mi>
      <math:mrow>
        <math:mo math:stretchy="false">(</math:mo>
        <math:mrow>
          <math:msub>
            <math:mo math:stretchy="false">τ</math:mo>
            <math:mi>i</math:mi>
          </math:msub>
          <math:mo math:stretchy="false">&lt;</math:mo>
          <math:mi>T</math:mi>
        </math:mrow>
        <math:mo math:stretchy="false">)</math:mo>
      </math:mrow>
    </math:mrow>
    <math:annotation math:encoding="StarMath 5.0">p(%tau_i &lt; T)</math:annotation>
  </math:semantics>
</math:math>
</file>

<file path=Object 118/content.xml><?xml version="1.0" encoding="utf-8"?>
<!DOCTYPE math  PUBLIC '-//OpenOffice.org//DTD Modified W3C MathML 1.01//EN'  'math.dtd'>
<math:math xmlns:math="http://www.w3.org/1998/Math/MathML">
  <math:semantics>
    <math:mrow>
      <math:msub>
        <math:mi>p</math:mi>
        <math:mi>i</math:mi>
      </math:msub>
      <math:mrow>
        <math:mo math:stretchy="false">(</math:mo>
        <math:mrow>
          <math:msub>
            <math:mi>t</math:mi>
            <math:mn>0</math:mn>
          </math:msub>
          <math:mo math:stretchy="false">+</math:mo>
          <math:mi>T</math:mi>
        </math:mrow>
        <math:mo math:stretchy="false">)</math:mo>
      </math:mrow>
    </math:mrow>
    <math:annotation math:encoding="StarMath 5.0">p_i (t_0 +T)</math:annotation>
  </math:semantics>
</math:math>
</file>

<file path=Object 119/content.xml><?xml version="1.0" encoding="utf-8"?>
<!DOCTYPE math  PUBLIC '-//OpenOffice.org//DTD Modified W3C MathML 1.01//EN'  'math.dtd'>
<math:math xmlns:math="http://www.w3.org/1998/Math/MathML">
  <math:semantics>
    <math:mrow>
      <math:msub>
        <math:mi>t</math:mi>
        <math:mn>0</math:mn>
      </math:msub>
      <math:mo math:stretchy="false">+</math:mo>
      <math:mi>T</math:mi>
    </math:mrow>
    <math:annotation math:encoding="StarMath 5.0">t_0 +T</math:annotation>
  </math:semantics>
</math:math>
</file>

<file path=Object 12/content.xml><?xml version="1.0" encoding="utf-8"?>
<!DOCTYPE math  PUBLIC '-//OpenOffice.org//DTD Modified W3C MathML 1.01//EN'  'math.dtd'>
<math:math xmlns:math="http://www.w3.org/1998/Math/MathML">
  <math:semantics>
    <math:mrow>
      <math:mi>Ф</math:mi>
      <math:mrow>
        <math:mrow>
          <math:mo math:stretchy="false">(</math:mo>
          <math:mrow>
            <math:mi>T</math:mi>
            <math:mi>,</math:mi>
            <math:msub>
              <math:mo math:stretchy="false">Δ</math:mo>
              <math:mi>R</math:mi>
            </math:msub>
          </math:mrow>
          <math:mo math:stretchy="false">)</math:mo>
        </math:mrow>
        <math:mo math:stretchy="false">=</math:mo>
        <math:mrow>
          <math:munderover>
            <math:mo math:stretchy="false">∫</math:mo>
            <math:mstyle math:fontsize="100%">
              <math:mrow>
                <math:mn>0</math:mn>
              </math:mrow>
            </math:mstyle>
            <math:mi>T</math:mi>
          </math:munderover>
          <math:mrow>
            <math:mo math:stretchy="false">(</math:mo>
            <math:mrow>
              <math:mi>d</math:mi>
              <math:mrow>
                <math:mo math:stretchy="false">(</math:mo>
                <math:mstyle math:fontweight="bold">
                  <math:mrow>
                    <math:mrow>
                      <math:mrow>
                        <math:mrow>
                          <math:msub>
                            <math:mo math:stretchy="false">δ</math:mo>
                            <math:mi>t</math:mi>
                          </math:msub>
                          <math:mo math:stretchy="false">+</math:mo>
                          <math:msub>
                            <math:mo math:stretchy="false">ε</math:mo>
                            <math:mi>t</math:mi>
                          </math:msub>
                        </math:mrow>
                        <math:mo math:stretchy="false">+</math:mo>
                        <math:msub>
                          <math:mo math:stretchy="false">η</math:mo>
                          <math:mi>t</math:mi>
                        </math:msub>
                      </math:mrow>
                      <math:mo math:stretchy="false">+</math:mo>
                      <math:msub>
                        <math:mo math:stretchy="false">γ</math:mo>
                        <math:mi>t</math:mi>
                      </math:msub>
                    </math:mrow>
                  </math:mrow>
                </math:mstyle>
                <math:mo math:stretchy="false">)</math:mo>
              </math:mrow>
            </math:mrow>
            <math:mo math:stretchy="false">)</math:mo>
          </math:mrow>
        </math:mrow>
      </math:mrow>
      <math:mrow>
        <math:mi>F</math:mi>
        <math:mo math:stretchy="false">=</math:mo>
        <math:mrow>
          <math:munderover>
            <math:mo math:stretchy="false">∫</math:mo>
            <math:mstyle math:fontsize="100%">
              <math:mrow>
                <math:mn>0</math:mn>
              </math:mrow>
            </math:mstyle>
            <math:mi>T</math:mi>
          </math:munderover>
          <math:mrow>
            <math:mo math:stretchy="false">(</math:mo>
            <math:mrow>
              <math:mi>d</math:mi>
              <math:mstyle math:fontweight="bold">
                <math:mrow>
                  <math:mo math:stretchy="false">σ</math:mo>
                </math:mrow>
              </math:mstyle>
            </math:mrow>
            <math:mo math:stretchy="false">)</math:mo>
          </math:mrow>
        </math:mrow>
      </math:mrow>
      <math:mi>F</math:mi>
    </math:mrow>
    <math:annotation math:encoding="StarMath 5.0">Ф (T, %DELTA_R)= int from size*0 0 to T (d ({bold {%delta_t+ %epsilon_t + %eta_t +%gamma_t}}))F  = int from size*0 0 to T (d{bold %sigma}) F </math:annotation>
  </math:semantics>
</math:math>
</file>

<file path=Object 120/content.xml><?xml version="1.0" encoding="utf-8"?>
<!DOCTYPE math  PUBLIC '-//OpenOffice.org//DTD Modified W3C MathML 1.01//EN'  'math.dtd'>
<math:math xmlns:math="http://www.w3.org/1998/Math/MathML">
  <math:semantics>
    <math:mrow>
      <math:msub>
        <math:mo math:stretchy="false">τ</math:mo>
        <math:mi>i</math:mi>
      </math:msub>
      <math:mo math:stretchy="false">≤</math:mo>
      <math:mi>T</math:mi>
    </math:mrow>
    <math:annotation math:encoding="StarMath 5.0">%tau_i  leslant 
  T</math:annotation>
  </math:semantics>
</math:math>
</file>

<file path=Object 121/content.xml><?xml version="1.0" encoding="utf-8"?>
<!DOCTYPE math  PUBLIC '-//OpenOffice.org//DTD Modified W3C MathML 1.01//EN'  'math.dtd'>
<math:math xmlns:math="http://www.w3.org/1998/Math/MathML">
  <math:semantics>
    <math:mrow>
      <math:mrow>
        <math:msub>
          <math:mi>r</math:mi>
          <math:mi>i</math:mi>
        </math:msub>
        <math:mo math:stretchy="false">=</math:mo>
        <math:mrow>
          <math:mo math:stretchy="false">−</math:mo>
          <math:mi>a</math:mi>
        </math:mrow>
      </math:mrow>
      <math:mo math:stretchy="false">≤</math:mo>
      <math:mn>0</math:mn>
    </math:mrow>
    <math:annotation math:encoding="StarMath 5.0">r_i=-a  leslant   0</math:annotation>
  </math:semantics>
</math:math>
</file>

<file path=Object 122/content.xml><?xml version="1.0" encoding="utf-8"?>
<!DOCTYPE math  PUBLIC '-//OpenOffice.org//DTD Modified W3C MathML 1.01//EN'  'math.dtd'>
<math:math xmlns:math="http://www.w3.org/1998/Math/MathML">
  <math:semantics>
    <math:mrow>
      <math:msub>
        <math:mi>t</math:mi>
        <math:mn>0</math:mn>
      </math:msub>
      <math:mo math:stretchy="false">+</math:mo>
      <math:mi>T</math:mi>
    </math:mrow>
    <math:annotation math:encoding="StarMath 5.0">t_0 +T</math:annotation>
  </math:semantics>
</math:math>
</file>

<file path=Object 123/content.xml><?xml version="1.0" encoding="utf-8"?>
<!DOCTYPE math  PUBLIC '-//OpenOffice.org//DTD Modified W3C MathML 1.01//EN'  'math.dtd'>
<math:math xmlns:math="http://www.w3.org/1998/Math/MathML">
  <math:semantics>
    <math:mrow>
      <math:msub>
        <math:mi>r</math:mi>
        <math:mi>i</math:mi>
      </math:msub>
      <math:mo math:stretchy="false">=</math:mo>
      <math:mn>0</math:mn>
    </math:mrow>
    <math:annotation math:encoding="StarMath 5.0">r_i=0</math:annotation>
  </math:semantics>
</math:math>
</file>

<file path=Object 124/content.xml><?xml version="1.0" encoding="utf-8"?>
<!DOCTYPE math  PUBLIC '-//OpenOffice.org//DTD Modified W3C MathML 1.01//EN'  'math.dtd'>
<math:math xmlns:math="http://www.w3.org/1998/Math/MathML">
  <math:semantics>
    <math:mrow>
      <math:mrow>
        <math:msub>
          <math:mi>r</math:mi>
          <math:mi>i</math:mi>
        </math:msub>
        <math:mo math:stretchy="false">=</math:mo>
        <math:mrow>
          <math:mo math:stretchy="false">+</math:mo>
          <math:mi>a</math:mi>
        </math:mrow>
      </math:mrow>
      <math:mo math:stretchy="false">≥</math:mo>
      <math:mn>0</math:mn>
    </math:mrow>
    <math:annotation math:encoding="StarMath 5.0">r_i=+a  geslant   0</math:annotation>
  </math:semantics>
</math:math>
</file>

<file path=Object 125/content.xml><?xml version="1.0" encoding="utf-8"?>
<!DOCTYPE math  PUBLIC '-//OpenOffice.org//DTD Modified W3C MathML 1.01//EN'  'math.dtd'>
<math:math xmlns:math="http://www.w3.org/1998/Math/MathML">
  <math:semantics>
    <math:mrow>
      <math:msub>
        <math:mi>t</math:mi>
        <math:mn>0</math:mn>
      </math:msub>
      <math:mo math:stretchy="false">+</math:mo>
      <math:mi>T</math:mi>
    </math:mrow>
    <math:annotation math:encoding="StarMath 5.0">t_0 +T</math:annotation>
  </math:semantics>
</math:math>
</file>

<file path=Object 126/content.xml><?xml version="1.0" encoding="utf-8"?>
<!DOCTYPE math  PUBLIC '-//OpenOffice.org//DTD Modified W3C MathML 1.01//EN'  'math.dtd'>
<math:math xmlns:math="http://www.w3.org/1998/Math/MathML">
  <math:semantics>
    <math:mrow>
      <math:mi>p</math:mi>
      <math:mrow>
        <math:mrow>
          <math:mo math:stretchy="false">(</math:mo>
          <math:mrow>
            <math:msub>
              <math:mo math:stretchy="false">τ</math:mo>
              <math:mi>i</math:mi>
            </math:msub>
            <math:mo math:stretchy="false">&lt;</math:mo>
            <math:mi>T</math:mi>
          </math:mrow>
          <math:mo math:stretchy="false">)</math:mo>
        </math:mrow>
        <math:mo math:stretchy="false">=</math:mo>
        <math:msub>
          <math:mn>2p</math:mn>
          <math:mi>i</math:mi>
        </math:msub>
      </math:mrow>
      <math:mrow>
        <math:mo math:stretchy="false">(</math:mo>
        <math:mrow>
          <math:msub>
            <math:mi>t</math:mi>
            <math:mn>0</math:mn>
          </math:msub>
          <math:mo math:stretchy="false">+</math:mo>
          <math:mi>T</math:mi>
        </math:mrow>
        <math:mo math:stretchy="false">)</math:mo>
      </math:mrow>
    </math:mrow>
    <math:annotation math:encoding="StarMath 5.0">p(%tau_i &lt; T)=2p_i (t_0 +T)</math:annotation>
  </math:semantics>
</math:math>
</file>

<file path=Object 127/content.xml><?xml version="1.0" encoding="utf-8"?>
<!DOCTYPE math  PUBLIC '-//OpenOffice.org//DTD Modified W3C MathML 1.01//EN'  'math.dtd'>
<math:math xmlns:math="http://www.w3.org/1998/Math/MathML">
  <math:semantics>
    <math:mo math:stretchy="false">τ</math:mo>
    <math:annotation math:encoding="StarMath 5.0">%tau</math:annotation>
  </math:semantics>
</math:math>
</file>

<file path=Object 128/content.xml><?xml version="1.0" encoding="utf-8"?>
<!DOCTYPE math  PUBLIC '-//OpenOffice.org//DTD Modified W3C MathML 1.01//EN'  'math.dtd'>
<math:math xmlns:math="http://www.w3.org/1998/Math/MathML">
  <math:semantics>
    <math:mrow>
      <math:mi>p</math:mi>
      <math:mrow>
        <math:mo math:stretchy="false">(</math:mo>
        <math:mrow>
          <math:mo math:stretchy="false">τ</math:mo>
          <math:mo math:stretchy="false">&lt;</math:mo>
          <math:mi>T</math:mi>
        </math:mrow>
        <math:mo math:stretchy="false">)</math:mo>
      </math:mrow>
    </math:mrow>
    <math:annotation math:encoding="StarMath 5.0">p(%tau &lt; T)</math:annotation>
  </math:semantics>
</math:math>
</file>

<file path=Object 129/content.xml><?xml version="1.0" encoding="utf-8"?>
<!DOCTYPE math  PUBLIC '-//OpenOffice.org//DTD Modified W3C MathML 1.01//EN'  'math.dtd'>
<math:math xmlns:math="http://www.w3.org/1998/Math/MathML">
  <math:semantics>
    <math:mrow>
      <math:mi>p</math:mi>
      <math:mrow>
        <math:mrow>
          <math:mo math:stretchy="false">(</math:mo>
          <math:mrow>
            <math:mo math:stretchy="false">τ</math:mo>
            <math:mo math:stretchy="false">&lt;</math:mo>
            <math:mi>T</math:mi>
          </math:mrow>
          <math:mo math:stretchy="false">)</math:mo>
        </math:mrow>
        <math:mo math:stretchy="false">=</math:mo>
        <math:mrow>
          <math:mn>1</math:mn>
          <math:mo math:stretchy="false">−</math:mo>
          <math:mrow>
            <math:munderover>
              <math:mo math:stretchy="false">∏</math:mo>
              <math:mrow>
                <math:mstyle math:fontsize="100%">
                  <math:mrow>
                    <math:mi>i</math:mi>
                  </math:mrow>
                </math:mstyle>
                <math:mo math:stretchy="false">=</math:mo>
                <math:mn>1</math:mn>
              </math:mrow>
              <math:mi>n</math:mi>
            </math:munderover>
            <math:mfenced math:open="" math:close="">
              <math:mrow>
                <math:mrow>
                  <math:mn>1</math:mn>
                  <math:mo math:stretchy="false">−</math:mo>
                  <math:mi>p</math:mi>
                </math:mrow>
                <math:mrow>
                  <math:mo math:stretchy="false">(</math:mo>
                  <math:mrow>
                    <math:msub>
                      <math:mo math:stretchy="false">τ</math:mo>
                      <math:mi>i</math:mi>
                    </math:msub>
                    <math:mo math:stretchy="false">&lt;</math:mo>
                    <math:mi>T</math:mi>
                  </math:mrow>
                  <math:mo math:stretchy="false">)</math:mo>
                </math:mrow>
              </math:mrow>
            </math:mfenced>
          </math:mrow>
        </math:mrow>
      </math:mrow>
    </math:mrow>
    <math:annotation math:encoding="StarMath 5.0">p(%tau &lt; T)= 1-prod from size*0 i=1 to n left(1 -p(%tau_i &lt;T) right)</math:annotation>
  </math:semantics>
</math:math>
</file>

<file path=Object 13/content.xml><?xml version="1.0" encoding="utf-8"?>
<!DOCTYPE math  PUBLIC '-//OpenOffice.org//DTD Modified W3C MathML 1.01//EN'  'math.dtd'>
<math:math xmlns:math="http://www.w3.org/1998/Math/MathML">
  <math:semantics>
    <math:mrow>
      <math:msub>
        <math:mi>p</math:mi>
        <math:mi>i</math:mi>
      </math:msub>
      <math:mrow>
        <math:mrow>
          <math:mo math:stretchy="false">(</math:mo>
          <math:mrow>
            <math:msub>
              <math:mi>t</math:mi>
              <math:mn>0</math:mn>
            </math:msub>
            <math:mo math:stretchy="false">+</math:mo>
            <math:mi>T</math:mi>
          </math:mrow>
          <math:mo math:stretchy="false">)</math:mo>
        </math:mrow>
        <math:mo math:stretchy="false">=</math:mo>
        <math:mrow>
          <math:munderover>
            <math:mo math:stretchy="false">∫</math:mo>
            <math:mstyle math:fontsize="100%">
              <math:mrow>
                <math:mrow>
                  <math:mo math:stretchy="false">−</math:mo>
                  <math:mo math:stretchy="false">∞</math:mo>
                </math:mrow>
              </math:mrow>
            </math:mstyle>
            <math:mrow>
              <math:mo math:stretchy="false">(</math:mo>
              <math:mrow>
                <math:mrow>
                  <math:mo math:stretchy="false">−</math:mo>
                  <math:msub>
                    <math:mi>r</math:mi>
                    <math:mi>i</math:mi>
                  </math:msub>
                </math:mrow>
                <math:mrow>
                  <math:mo math:stretchy="false">(</math:mo>
                  <math:msub>
                    <math:mi>t</math:mi>
                    <math:mn>0</math:mn>
                  </math:msub>
                  <math:mo math:stretchy="false">)</math:mo>
                </math:mrow>
              </math:mrow>
              <math:mo math:stretchy="false">)</math:mo>
            </math:mrow>
          </math:munderover>
          <math:msub>
            <math:mi>Ф</math:mi>
            <math:mi>i</math:mi>
          </math:msub>
        </math:mrow>
      </math:mrow>
      <math:mrow>
        <math:mo math:stretchy="false">(</math:mo>
        <math:mrow>
          <math:mi>T</math:mi>
          <math:mi>,</math:mi>
          <math:msub>
            <math:mo math:stretchy="false">Δ</math:mo>
            <math:msub>
              <math:mi>r</math:mi>
              <math:mi>i</math:mi>
            </math:msub>
          </math:msub>
        </math:mrow>
        <math:mo math:stretchy="false">)</math:mo>
      </math:mrow>
      <math:mi>d</math:mi>
      <math:mrow>
        <math:mo math:stretchy="false">(</math:mo>
        <math:msub>
          <math:mo math:stretchy="false">Δ</math:mo>
          <math:msub>
            <math:mi>r</math:mi>
            <math:mi>i</math:mi>
          </math:msub>
        </math:msub>
        <math:mo math:stretchy="false">)</math:mo>
      </math:mrow>
    </math:mrow>
    <math:annotation math:encoding="StarMath 5.0">p_i (t_0 +T)= int from size*0 -infinity to (-r_i(t_0)) Ф_i (T,%DELTA_{r_i}) d (%DELTA_{ r_i})</math:annotation>
  </math:semantics>
</math:math>
</file>

<file path=Object 130/content.xml><?xml version="1.0" encoding="utf-8"?>
<!DOCTYPE math  PUBLIC '-//OpenOffice.org//DTD Modified W3C MathML 1.01//EN'  'math.dtd'>
<math:math xmlns:math="http://www.w3.org/1998/Math/MathML">
  <math:semantics>
    <math:mrow>
      <math:mi>M</math:mi>
      <math:mrow>
        <math:mrow>
          <math:mo math:stretchy="false">(</math:mo>
          <math:mo math:stretchy="false">τ</math:mo>
          <math:mo math:stretchy="false">)</math:mo>
        </math:mrow>
        <math:mo math:stretchy="false">=</math:mo>
        <math:mrow>
          <math:munderover>
            <math:mo math:stretchy="false">∫</math:mo>
            <math:mstyle math:fontsize="100%">
              <math:mrow>
                <math:mn>0</math:mn>
              </math:mrow>
            </math:mstyle>
            <math:mo math:stretchy="false">∞</math:mo>
          </math:munderover>
          <math:mi>T</math:mi>
        </math:mrow>
      </math:mrow>
      <math:mi math:fontstyle="italic">dp</math:mi>
      <math:mrow>
        <math:mrow>
          <math:mo math:stretchy="false">(</math:mo>
          <math:mrow>
            <math:mo math:stretchy="false">τ</math:mo>
            <math:mo math:stretchy="false">&lt;</math:mo>
            <math:mi>T</math:mi>
          </math:mrow>
          <math:mo math:stretchy="false">)</math:mo>
        </math:mrow>
        <math:mo math:stretchy="false">=</math:mo>
        <math:mrow>
          <math:munderover>
            <math:mo math:stretchy="false">∫</math:mo>
            <math:mstyle math:fontsize="100%">
              <math:mrow>
                <math:mn>0</math:mn>
              </math:mrow>
            </math:mstyle>
            <math:mo math:stretchy="false">∞</math:mo>
          </math:munderover>
          <math:mi>T</math:mi>
        </math:mrow>
      </math:mrow>
      <math:mi>d</math:mi>
      <math:mrow>
        <math:mfenced math:open="" math:close="">
          <math:mrow>
            <math:mn>1</math:mn>
            <math:mo math:stretchy="false">−</math:mo>
            <math:mrow>
              <math:munderover>
                <math:mo math:stretchy="false">∏</math:mo>
                <math:mrow>
                  <math:mstyle math:fontsize="100%">
                    <math:mrow>
                      <math:mi>i</math:mi>
                    </math:mrow>
                  </math:mstyle>
                  <math:mo math:stretchy="false">=</math:mo>
                  <math:mn>1</math:mn>
                </math:mrow>
                <math:mi>n</math:mi>
              </math:munderover>
              <math:mfenced math:open="" math:close="">
                <math:mrow>
                  <math:mrow>
                    <math:mn>1</math:mn>
                    <math:mo math:stretchy="false">−</math:mo>
                    <math:mi>p</math:mi>
                  </math:mrow>
                  <math:mrow>
                    <math:mo math:stretchy="false">(</math:mo>
                    <math:mrow>
                      <math:msub>
                        <math:mo math:stretchy="false">τ</math:mo>
                        <math:mi>i</math:mi>
                      </math:msub>
                      <math:mo math:stretchy="false">&lt;</math:mo>
                      <math:mi>T</math:mi>
                    </math:mrow>
                    <math:mo math:stretchy="false">)</math:mo>
                  </math:mrow>
                </math:mrow>
              </math:mfenced>
            </math:mrow>
          </math:mrow>
        </math:mfenced>
        <math:mo math:stretchy="false">=</math:mo>
        <math:mrow>
          <math:mo math:stretchy="false">−</math:mo>
          <math:mrow>
            <math:munderover>
              <math:mo math:stretchy="false">∫</math:mo>
              <math:mstyle math:fontsize="100%">
                <math:mrow>
                  <math:mn>0</math:mn>
                </math:mrow>
              </math:mstyle>
              <math:mo math:stretchy="false">∞</math:mo>
            </math:munderover>
            <math:mi>T</math:mi>
          </math:mrow>
        </math:mrow>
      </math:mrow>
      <math:mi>d</math:mi>
      <math:mrow>
        <math:munderover>
          <math:mo math:stretchy="false">∏</math:mo>
          <math:mrow>
            <math:mstyle math:fontsize="100%">
              <math:mrow>
                <math:mi>i</math:mi>
              </math:mrow>
            </math:mstyle>
            <math:mo math:stretchy="false">=</math:mo>
            <math:mn>1</math:mn>
          </math:mrow>
          <math:mi>n</math:mi>
        </math:munderover>
        <math:mfenced math:open="" math:close="">
          <math:mrow>
            <math:mrow>
              <math:mn>1</math:mn>
              <math:mo math:stretchy="false">−</math:mo>
              <math:msub>
                <math:mn>2p</math:mn>
                <math:mi>i</math:mi>
              </math:msub>
            </math:mrow>
            <math:mrow>
              <math:mo math:stretchy="false">(</math:mo>
              <math:mrow>
                <math:msub>
                  <math:mi>t</math:mi>
                  <math:mn>0</math:mn>
                </math:msub>
                <math:mo math:stretchy="false">+</math:mo>
                <math:mi>T</math:mi>
              </math:mrow>
              <math:mo math:stretchy="false">)</math:mo>
            </math:mrow>
          </math:mrow>
        </math:mfenced>
      </math:mrow>
    </math:mrow>
    <math:annotation math:encoding="StarMath 5.0">M(%tau)= int from size*0 0 to infinity T dp(%tau&lt;T)= int from size*0 0 to infinity T d left(1- prod from size*0 i=1 to n left(1-p(%tau_i&lt;T)right)right)
= - int from size*0 0 to infinity T d prod from size*0 i=1 to n left(1-2p_i (t_0+T)right)</math:annotation>
  </math:semantics>
</math:math>
</file>

<file path=Object 131/content.xml><?xml version="1.0" encoding="utf-8"?>
<!DOCTYPE math  PUBLIC '-//OpenOffice.org//DTD Modified W3C MathML 1.01//EN'  'math.dtd'>
<math:math xmlns:math="http://www.w3.org/1998/Math/MathML">
  <math:semantics>
    <math:mrow>
      <math:mi>M</math:mi>
      <math:mrow>
        <math:mrow>
          <math:mo math:stretchy="false">(</math:mo>
          <math:mo math:stretchy="false">τ</math:mo>
          <math:mo math:stretchy="false">)</math:mo>
        </math:mrow>
        <math:mo math:stretchy="false">=</math:mo>
        <math:mrow>
          <math:mo math:stretchy="false">−</math:mo>
          <math:mrow>
            <math:munderover>
              <math:mo math:stretchy="false">∫</math:mo>
              <math:mstyle math:fontsize="100%">
                <math:mrow>
                  <math:mn>0</math:mn>
                </math:mrow>
              </math:mstyle>
              <math:mo math:stretchy="false">∞</math:mo>
            </math:munderover>
            <math:mi>T</math:mi>
          </math:mrow>
        </math:mrow>
      </math:mrow>
      <math:mi>d</math:mi>
      <math:mrow>
        <math:mrow>
          <math:munderover>
            <math:mo math:stretchy="false">∏</math:mo>
            <math:mrow>
              <math:mstyle math:fontsize="100%">
                <math:mrow>
                  <math:mi>i</math:mi>
                </math:mrow>
              </math:mstyle>
              <math:mo math:stretchy="false">=</math:mo>
              <math:mn>1</math:mn>
            </math:mrow>
            <math:mi>n</math:mi>
          </math:munderover>
          <math:mfenced math:open="" math:close="">
            <math:mrow>
              <math:mrow>
                <math:mn>1</math:mn>
                <math:mo math:stretchy="false">−</math:mo>
                <math:msub>
                  <math:mn>2p</math:mn>
                  <math:mi>i</math:mi>
                </math:msub>
              </math:mrow>
              <math:mrow>
                <math:mo math:stretchy="false">(</math:mo>
                <math:mrow>
                  <math:msub>
                    <math:mi>t</math:mi>
                    <math:mn>0</math:mn>
                  </math:msub>
                  <math:mo math:stretchy="false">+</math:mo>
                  <math:mi>T</math:mi>
                </math:mrow>
                <math:mo math:stretchy="false">)</math:mo>
              </math:mrow>
            </math:mrow>
          </math:mfenced>
        </math:mrow>
        <math:mo math:stretchy="false">=</math:mo>
        <math:mrow>
          <math:mo math:stretchy="false">−</math:mo>
          <math:mrow>
            <math:munderover>
              <math:mo math:stretchy="false">∫</math:mo>
              <math:mstyle math:fontsize="100%">
                <math:mrow>
                  <math:mn>0</math:mn>
                </math:mrow>
              </math:mstyle>
              <math:mo math:stretchy="false">∞</math:mo>
            </math:munderover>
            <math:mi>T</math:mi>
          </math:mrow>
        </math:mrow>
      </math:mrow>
      <math:mi>d</math:mi>
      <math:mrow>
        <math:munderover>
          <math:mo math:stretchy="false">∏</math:mo>
          <math:mrow>
            <math:mstyle math:fontsize="100%">
              <math:mrow>
                <math:mi>i</math:mi>
              </math:mrow>
            </math:mstyle>
            <math:mo math:stretchy="false">=</math:mo>
            <math:mn>1</math:mn>
          </math:mrow>
          <math:mi>n</math:mi>
        </math:munderover>
        <math:mfenced math:open="" math:close="">
          <math:mrow>
            <math:mrow>
              <math:mn>1</math:mn>
              <math:mo math:stretchy="false">−</math:mo>
              <math:mn>2</math:mn>
            </math:mrow>
            <math:mrow>
              <math:munderover>
                <math:mo math:stretchy="false">∫</math:mo>
                <math:mstyle math:fontsize="100%">
                  <math:mrow>
                    <math:mrow>
                      <math:mo math:stretchy="false">−</math:mo>
                      <math:mo math:stretchy="false">∞</math:mo>
                    </math:mrow>
                  </math:mrow>
                </math:mstyle>
                <math:mrow>
                  <math:mrow>
                    <math:mo math:stretchy="false">−</math:mo>
                    <math:msub>
                      <math:mi>r</math:mi>
                      <math:mi>i</math:mi>
                    </math:msub>
                  </math:mrow>
                  <math:mrow>
                    <math:mo math:stretchy="false">(</math:mo>
                    <math:msub>
                      <math:mi>t</math:mi>
                      <math:mn>0</math:mn>
                    </math:msub>
                    <math:mo math:stretchy="false">)</math:mo>
                  </math:mrow>
                </math:mrow>
              </math:munderover>
              <math:msub>
                <math:mi>Ф</math:mi>
                <math:mi>i</math:mi>
              </math:msub>
            </math:mrow>
            <math:mrow>
              <math:mo math:stretchy="false">(</math:mo>
              <math:mrow>
                <math:mi>T</math:mi>
                <math:mi>,</math:mi>
                <math:msub>
                  <math:mo math:stretchy="false">Δ</math:mo>
                  <math:msub>
                    <math:mi>r</math:mi>
                    <math:mi>i</math:mi>
                  </math:msub>
                </math:msub>
              </math:mrow>
              <math:mo math:stretchy="false">)</math:mo>
            </math:mrow>
            <math:mi>d</math:mi>
            <math:mrow>
              <math:mo math:stretchy="false">(</math:mo>
              <math:msub>
                <math:mo math:stretchy="false">Δ</math:mo>
                <math:msub>
                  <math:mi>r</math:mi>
                  <math:mi>i</math:mi>
                </math:msub>
              </math:msub>
              <math:mo math:stretchy="false">)</math:mo>
            </math:mrow>
          </math:mrow>
        </math:mfenced>
      </math:mrow>
    </math:mrow>
    <math:annotation math:encoding="StarMath 5.0">M(%tau)= - int from size*0 0 to infinity T d prod from size*0 i=1 to n left(1-2p_i (t_0+T)right)=
- int from size*0 0 to infinity T d prod from size*0 i=1 to n left(1 - 2 int from size*0 -infinity to {-r_i(t_0)} Ф_i (T, %DELTA_{ r_i}) d (%DELTA_{r_i})right)</math:annotation>
  </math:semantics>
</math:math>
</file>

<file path=Object 132/content.xml><?xml version="1.0" encoding="utf-8"?>
<!DOCTYPE math  PUBLIC '-//OpenOffice.org//DTD Modified W3C MathML 1.01//EN'  'math.dtd'>
<math:math xmlns:math="http://www.w3.org/1998/Math/MathML">
  <math:semantics>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i</math:mi>
        </math:msub>
        <math:mrow>
          <math:mo math:stretchy="false">(</math:mo>
          <math:msub>
            <math:mi>t</math:mi>
            <math:mn>0</math:mn>
          </math:msub>
          <math:mo math:stretchy="false">)</math:mo>
        </math:mrow>
      </math:mrow>
    </math:mfrac>
    <math:annotation math:encoding="StarMath 5.0">{д P_%chi (t_0 +T)} over {д r_i(t_0)}  
 </math:annotation>
  </math:semantics>
</math:math>
</file>

<file path=Object 133/content.xml><?xml version="1.0" encoding="utf-8"?>
<!DOCTYPE math  PUBLIC '-//OpenOffice.org//DTD Modified W3C MathML 1.01//EN'  'math.dtd'>
<math:math xmlns:math="http://www.w3.org/1998/Math/MathML">
  <math:semantics>
    <math:mrow>
      <math:mfrac>
        <math:mi>д</math:mi>
        <math:msub>
          <math:mi math:fontstyle="italic">дr</math:mi>
          <math:mi>k</math:mi>
        </math:msub>
      </math:mfrac>
      <math:mi>M</math:mi>
      <math:mrow>
        <math:mo math:stretchy="false">(</math:mo>
        <math:mo math:stretchy="false">τ</math:mo>
        <math:mo math:stretchy="false">)</math:mo>
      </math:mrow>
    </math:mrow>
    <math:annotation math:encoding="StarMath 5.0">д over дr_k M(%tau)</math:annotation>
  </math:semantics>
</math:math>
</file>

<file path=Object 134/content.xml><?xml version="1.0" encoding="utf-8"?>
<!DOCTYPE math  PUBLIC '-//OpenOffice.org//DTD Modified W3C MathML 1.01//EN'  'math.dtd'>
<math:math xmlns:math="http://www.w3.org/1998/Math/MathML">
  <math:semantics>
    <math:mrow>
      <math:mfrac>
        <math:mi>д</math:mi>
        <math:msub>
          <math:mi math:fontstyle="italic">дf</math:mi>
          <math:mi>k</math:mi>
        </math:msub>
      </math:mfrac>
      <math:mi>M</math:mi>
      <math:mrow>
        <math:mo math:stretchy="false">(</math:mo>
        <math:mo math:stretchy="false">τ</math:mo>
        <math:mo math:stretchy="false">)</math:mo>
      </math:mrow>
    </math:mrow>
    <math:annotation math:encoding="StarMath 5.0">д over дf_k M(%tau)</math:annotation>
  </math:semantics>
</math:math>
</file>

<file path=Object 135/content.xml><?xml version="1.0" encoding="utf-8"?>
<!DOCTYPE math  PUBLIC '-//OpenOffice.org//DTD Modified W3C MathML 1.01//EN'  'math.dtd'>
<math:math xmlns:math="http://www.w3.org/1998/Math/MathML">
  <math:semantics>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f</math:mi>
          <math:mi>i</math:mi>
        </math:msub>
        <math:mrow>
          <math:mo math:stretchy="false">(</math:mo>
          <math:msub>
            <math:mi>t</math:mi>
            <math:mn>0</math:mn>
          </math:msub>
          <math:mo math:stretchy="false">)</math:mo>
        </math:mrow>
      </math:mrow>
    </math:mfrac>
    <math:annotation math:encoding="StarMath 5.0">{д P_%chi (t_0 +T)} over {д f_i(t_0)}  
 </math:annotation>
  </math:semantics>
</math:math>
</file>

<file path=Object 136/content.xml><?xml version="1.0" encoding="utf-8"?>
<!DOCTYPE math  PUBLIC '-//OpenOffice.org//DTD Modified W3C MathML 1.01//EN'  'math.dtd'>
<math:math xmlns:math="http://www.w3.org/1998/Math/MathML">
  <math:semantics>
    <math:mtable>
      <math:mtr>
        <math:mrow>
          <math:mfrac>
            <math:mi>д</math:mi>
            <math:msub>
              <math:mi math:fontstyle="italic">дr</math:mi>
              <math:mi>k</math:mi>
            </math:msub>
          </math:mfrac>
          <math:mi>M</math:mi>
          <math:mrow>
            <math:mrow>
              <math:mo math:stretchy="false">(</math:mo>
              <math:mo math:stretchy="false">τ</math:mo>
              <math:mo math:stretchy="false">)</math:mo>
            </math:mrow>
            <math:mo math:stretchy="false">=</math:mo>
            <math:mfrac>
              <math:mi>д</math:mi>
              <math:msub>
                <math:mi math:fontstyle="italic">дr</math:mi>
                <math:mi>k</math:mi>
              </math:msub>
            </math:mfrac>
          </math:mrow>
          <math:mfenced math:open="" math:close="">
            <math:mrow>
              <math:mrow>
                <math:mo math:stretchy="false">−</math:mo>
                <math:mrow>
                  <math:munderover>
                    <math:mo math:stretchy="false">∫</math:mo>
                    <math:mstyle math:fontsize="100%">
                      <math:mrow>
                        <math:mn>0</math:mn>
                      </math:mrow>
                    </math:mstyle>
                    <math:mo math:stretchy="false">∞</math:mo>
                  </math:munderover>
                  <math:mi>T</math:mi>
                </math:mrow>
              </math:mrow>
              <math:mi>d</math:mi>
              <math:mrow>
                <math:munderover>
                  <math:mo math:stretchy="false">∏</math:mo>
                  <math:mrow>
                    <math:mstyle math:fontsize="100%">
                      <math:mrow>
                        <math:mi>i</math:mi>
                      </math:mrow>
                    </math:mstyle>
                    <math:mo math:stretchy="false">=</math:mo>
                    <math:mn>1</math:mn>
                  </math:mrow>
                  <math:mi>n</math:mi>
                </math:munderover>
                <math:mfenced math:open="" math:close="">
                  <math:mrow>
                    <math:mrow>
                      <math:mn>1</math:mn>
                      <math:mo math:stretchy="false">−</math:mo>
                      <math:mn>2</math:mn>
                    </math:mrow>
                    <math:mrow>
                      <math:munderover>
                        <math:mo math:stretchy="false">∫</math:mo>
                        <math:mstyle math:fontsize="100%">
                          <math:mrow>
                            <math:mrow>
                              <math:mo math:stretchy="false">−</math:mo>
                              <math:mo math:stretchy="false">∞</math:mo>
                            </math:mrow>
                          </math:mrow>
                        </math:mstyle>
                        <math:mrow>
                          <math:mrow>
                            <math:mo math:stretchy="false">−</math:mo>
                            <math:msub>
                              <math:mi>r</math:mi>
                              <math:mi>i</math:mi>
                            </math:msub>
                          </math:mrow>
                          <math:mrow>
                            <math:mo math:stretchy="false">(</math:mo>
                            <math:msub>
                              <math:mi>t</math:mi>
                              <math:mn>0</math:mn>
                            </math:msub>
                            <math:mo math:stretchy="false">)</math:mo>
                          </math:mrow>
                        </math:mrow>
                      </math:munderover>
                      <math:msub>
                        <math:mi>Ф</math:mi>
                        <math:mi>i</math:mi>
                      </math:msub>
                    </math:mrow>
                    <math:mrow>
                      <math:mo math:stretchy="false">(</math:mo>
                      <math:mrow>
                        <math:mi>T</math:mi>
                        <math:mi>,</math:mi>
                        <math:msub>
                          <math:mo math:stretchy="false">Δ</math:mo>
                          <math:msub>
                            <math:mi>r</math:mi>
                            <math:mi>i</math:mi>
                          </math:msub>
                        </math:msub>
                      </math:mrow>
                      <math:mo math:stretchy="false">)</math:mo>
                    </math:mrow>
                    <math:mi>d</math:mi>
                    <math:mrow>
                      <math:mo math:stretchy="false">(</math:mo>
                      <math:msub>
                        <math:mo math:stretchy="false">Δ</math:mo>
                        <math:msub>
                          <math:mi>r</math:mi>
                          <math:mi>i</math:mi>
                        </math:msub>
                      </math:msub>
                      <math:mo math:stretchy="false">)</math:mo>
                    </math:mrow>
                  </math:mrow>
                </math:mfenced>
              </math:mrow>
            </math:mrow>
          </math:mfenced>
          <math:mtext>=</math:mtext>
        </math:mrow>
      </math:mtr>
      <math:mtr>
        <math:mrow>
          <math:mrow>
            <math:mtext>=</math:mtext>
            <math:mo math:stretchy="false">−</math:mo>
            <math:mrow>
              <math:munderover>
                <math:mo math:stretchy="false">∫</math:mo>
                <math:mstyle math:fontsize="100%">
                  <math:mrow>
                    <math:mn>0</math:mn>
                  </math:mrow>
                </math:mstyle>
                <math:mo math:stretchy="false">∞</math:mo>
              </math:munderover>
              <math:mi>T</math:mi>
            </math:mrow>
          </math:mrow>
          <math:mi>d</math:mi>
          <math:mfenced math:open="" math:close="">
            <math:mrow>
              <math:mfrac>
                <math:mi>д</math:mi>
                <math:msub>
                  <math:mi math:fontstyle="italic">дr</math:mi>
                  <math:mi>k</math:mi>
                </math:msub>
              </math:mfrac>
              <math:mrow>
                <math:munderover>
                  <math:mo math:stretchy="false">∏</math:mo>
                  <math:mrow>
                    <math:mstyle math:fontsize="100%">
                      <math:mrow>
                        <math:mi>i</math:mi>
                      </math:mrow>
                    </math:mstyle>
                    <math:mo math:stretchy="false">=</math:mo>
                    <math:mn>1</math:mn>
                  </math:mrow>
                  <math:mi>n</math:mi>
                </math:munderover>
                <math:mfenced math:open="" math:close="">
                  <math:mrow>
                    <math:mrow>
                      <math:mn>1</math:mn>
                      <math:mo math:stretchy="false">−</math:mo>
                      <math:mn>2</math:mn>
                    </math:mrow>
                    <math:mrow>
                      <math:munderover>
                        <math:mo math:stretchy="false">∫</math:mo>
                        <math:mstyle math:fontsize="100%">
                          <math:mrow>
                            <math:mrow>
                              <math:mo math:stretchy="false">−</math:mo>
                              <math:mo math:stretchy="false">∞</math:mo>
                            </math:mrow>
                          </math:mrow>
                        </math:mstyle>
                        <math:mrow>
                          <math:mrow>
                            <math:mo math:stretchy="false">−</math:mo>
                            <math:msub>
                              <math:mi>r</math:mi>
                              <math:mi>i</math:mi>
                            </math:msub>
                          </math:mrow>
                          <math:mrow>
                            <math:mo math:stretchy="false">(</math:mo>
                            <math:msub>
                              <math:mi>t</math:mi>
                              <math:mn>0</math:mn>
                            </math:msub>
                            <math:mo math:stretchy="false">)</math:mo>
                          </math:mrow>
                        </math:mrow>
                      </math:munderover>
                      <math:msub>
                        <math:mi>Ф</math:mi>
                        <math:mi>i</math:mi>
                      </math:msub>
                    </math:mrow>
                    <math:mrow>
                      <math:mo math:stretchy="false">(</math:mo>
                      <math:mrow>
                        <math:mi>T</math:mi>
                        <math:mi>,</math:mi>
                        <math:msub>
                          <math:mo math:stretchy="false">Δ</math:mo>
                          <math:msub>
                            <math:mi>r</math:mi>
                            <math:mi>i</math:mi>
                          </math:msub>
                        </math:msub>
                      </math:mrow>
                      <math:mo math:stretchy="false">)</math:mo>
                    </math:mrow>
                    <math:mi>d</math:mi>
                    <math:mrow>
                      <math:mo math:stretchy="false">(</math:mo>
                      <math:msub>
                        <math:mo math:stretchy="false">Δ</math:mo>
                        <math:msub>
                          <math:mi>r</math:mi>
                          <math:mi>i</math:mi>
                        </math:msub>
                      </math:msub>
                      <math:mo math:stretchy="false">)</math:mo>
                    </math:mrow>
                  </math:mrow>
                </math:mfenced>
              </math:mrow>
            </math:mrow>
          </math:mfenced>
          <math:mtext>=</math:mtext>
          <math:mn>2</math:mn>
          <math:mrow>
            <math:munderover>
              <math:mo math:stretchy="false">∫</math:mo>
              <math:mstyle math:fontsize="100%">
                <math:mrow>
                  <math:mn>0</math:mn>
                </math:mrow>
              </math:mstyle>
              <math:mo math:stretchy="false">∞</math:mo>
            </math:munderover>
            <math:mstyle math:fontsize="100%">
              <math:mrow>
                <math:mi>T</math:mi>
              </math:mrow>
            </math:mstyle>
          </math:mrow>
          <math:mfrac>
            <math:mrow>
              <math:munderover>
                <math:mo math:stretchy="false">∏</math:mo>
                <math:mrow>
                  <math:mstyle math:fontsize="100%">
                    <math:mrow>
                      <math:mi>i</math:mi>
                    </math:mrow>
                  </math:mstyle>
                  <math:mo math:stretchy="false">=</math:mo>
                  <math:mn>1</math:mn>
                </math:mrow>
                <math:mi>n</math:mi>
              </math:munderover>
              <math:mfenced math:open="" math:close="">
                <math:mrow>
                  <math:mrow>
                    <math:mn>1</math:mn>
                    <math:mo math:stretchy="false">−</math:mo>
                    <math:msub>
                      <math:mn>2p</math:mn>
                      <math:mi>i</math:mi>
                    </math:msub>
                  </math:mrow>
                  <math:mrow>
                    <math:mo math:stretchy="false">(</math:mo>
                    <math:mrow>
                      <math:msub>
                        <math:mi>t</math:mi>
                        <math:mn>0</math:mn>
                      </math:msub>
                      <math:mo math:stretchy="false">+</math:mo>
                      <math:mi>T</math:mi>
                    </math:mrow>
                    <math:mo math:stretchy="false">)</math:mo>
                  </math:mrow>
                </math:mrow>
              </math:mfenced>
            </math:mrow>
            <math:mrow>
              <math:mrow>
                <math:mn>1</math:mn>
                <math:mo math:stretchy="false">−</math:mo>
                <math:msub>
                  <math:mn>2p</math:mn>
                  <math:mi>k</math:mi>
                </math:msub>
              </math:mrow>
              <math:mrow>
                <math:mo math:stretchy="false">(</math:mo>
                <math:mrow>
                  <math:msub>
                    <math:mi>t</math:mi>
                    <math:mn>0</math:mn>
                  </math:msub>
                  <math:mo math:stretchy="false">+</math:mo>
                  <math:mi>T</math:mi>
                </math:mrow>
                <math:mo math:stretchy="false">)</math:mo>
              </math:mrow>
            </math:mrow>
          </math:mfrac>
          <math:mfrac>
            <math:mi>д</math:mi>
            <math:mi math:fontstyle="italic">дT</math:mi>
          </math:mfrac>
          <math:mfenced math:open="" math:close="">
            <math:mrow>
              <math:msub>
                <math:mi>Ф</math:mi>
                <math:mi>k</math:mi>
              </math:msub>
              <math:mrow>
                <math:mrow>
                  <math:mo math:stretchy="false">(</math:mo>
                  <math:mrow>
                    <math:mi>T</math:mi>
                    <math:mi>,</math:mi>
                    <math:msub>
                      <math:mo math:stretchy="false">Δ</math:mo>
                      <math:msub>
                        <math:mi>r</math:mi>
                        <math:mi>k</math:mi>
                      </math:msub>
                    </math:msub>
                  </math:mrow>
                  <math:mo math:stretchy="false">)</math:mo>
                </math:mrow>
                <math:msub>
                  <math:mo math:stretchy="false">∣</math:mo>
                  <math:mrow>
                    <math:mrow>
                      <math:msub>
                        <math:mo math:stretchy="false">Δ</math:mo>
                        <math:msub>
                          <math:mi>r</math:mi>
                          <math:mi>k</math:mi>
                        </math:msub>
                      </math:msub>
                      <math:mo math:stretchy="false">=</math:mo>
                      <math:msub>
                        <math:mi>r</math:mi>
                        <math:mi>k</math:mi>
                      </math:msub>
                    </math:mrow>
                    <math:mrow>
                      <math:mo math:stretchy="false">(</math:mo>
                      <math:msub>
                        <math:mi>t</math:mi>
                        <math:mn>0</math:mn>
                      </math:msub>
                      <math:mo math:stretchy="false">)</math:mo>
                    </math:mrow>
                  </math:mrow>
                </math:msub>
                <math:mtext/>
              </math:mrow>
            </math:mrow>
          </math:mfenced>
        </math:mrow>
      </math:mtr>
    </math:mtable>
    <math:annotation math:encoding="StarMath 5.0">д over дr_k M(%tau)= д over дr_k left(- int from size*0 0 to infinity T d prod from size*0 i=1 to n left(1 - 2 int from size*0 -infinity to {-r_i(t_0)} Ф_i (T, %DELTA_{r_i}) d (%DELTA_{r_i})right)right)"="
newline "=" - int from size*0 0 to infinity T d left( {д over дr_k} prod from size*0 i=1 to n left(1 - 2 int from size*0 -infinity to {-r_i(t_0)} Ф_i (T, %DELTA_{r_i}) d (%DELTA_{r_i})right)right)"=" 
2 int from size*0 0 to infinity size*1 T {prod from size*0 i=1 to n left(1-2p_i (t_0+T)right) over {1-2p_k (t_0+T)}}  {д over дT} left(Ф_k (T, %DELTA_{r_k}) divides_{%DELTA_{r_k} =r_k (t_0)}""right) </math:annotation>
  </math:semantics>
</math:math>
</file>

<file path=Object 137/content.xml><?xml version="1.0" encoding="utf-8"?>
<!DOCTYPE math  PUBLIC '-//OpenOffice.org//DTD Modified W3C MathML 1.01//EN'  'math.dtd'>
<math:math xmlns:math="http://www.w3.org/1998/Math/MathML">
  <math:semantics>
    <math:mtable>
      <math:mtr>
        <math:mrow>
          <math:mi>M</math:mi>
          <math:mrow>
            <math:mrow>
              <math:mo math:stretchy="false">(</math:mo>
              <math:mo math:stretchy="false">τ</math:mo>
              <math:mo math:stretchy="false">)</math:mo>
            </math:mrow>
            <math:mo math:stretchy="false">=</math:mo>
            <math:mrow>
              <math:mo math:stretchy="false">−</math:mo>
              <math:mrow>
                <math:munderover>
                  <math:mo math:stretchy="false">∫</math:mo>
                  <math:mstyle math:fontsize="100%">
                    <math:mrow>
                      <math:mn>0</math:mn>
                    </math:mrow>
                  </math:mstyle>
                  <math:mo math:stretchy="false">∞</math:mo>
                </math:munderover>
                <math:mi>T</math:mi>
              </math:mrow>
            </math:mrow>
          </math:mrow>
          <math:mi>d</math:mi>
          <math:mfenced math:open="" math:close="">
            <math:mrow>
              <math:munderover>
                <math:mo math:stretchy="false">∏</math:mo>
                <math:mrow>
                  <math:mstyle math:fontsize="100%">
                    <math:mrow>
                      <math:mi>i</math:mi>
                    </math:mrow>
                  </math:mstyle>
                  <math:mo math:stretchy="false">=</math:mo>
                  <math:mn>1</math:mn>
                </math:mrow>
                <math:mi>n</math:mi>
              </math:munderover>
              <math:mfenced math:open="" math:close="">
                <math:mrow>
                  <math:mrow>
                    <math:mn>1</math:mn>
                    <math:mo math:stretchy="false">−</math:mo>
                    <math:mn>2</math:mn>
                  </math:mrow>
                  <math:mrow>
                    <math:munderover>
                      <math:mo math:stretchy="false">∫</math:mo>
                      <math:mstyle math:fontsize="100%">
                        <math:mrow>
                          <math:mrow>
                            <math:mo math:stretchy="false">−</math:mo>
                            <math:mo math:stretchy="false">∞</math:mo>
                          </math:mrow>
                        </math:mrow>
                      </math:mstyle>
                      <math:mrow>
                        <math:mrow>
                          <math:mo math:stretchy="false">−</math:mo>
                          <math:msub>
                            <math:mi>r</math:mi>
                            <math:mi>i</math:mi>
                          </math:msub>
                        </math:mrow>
                        <math:mrow>
                          <math:mo math:stretchy="false">(</math:mo>
                          <math:msub>
                            <math:mi>t</math:mi>
                            <math:mn>0</math:mn>
                          </math:msub>
                          <math:mo math:stretchy="false">)</math:mo>
                        </math:mrow>
                      </math:mrow>
                    </math:munderover>
                    <math:msub>
                      <math:mi>Ф</math:mi>
                      <math:mi>i</math:mi>
                    </math:msub>
                  </math:mrow>
                  <math:mrow>
                    <math:mo math:stretchy="false">(</math:mo>
                    <math:mrow>
                      <math:mi>T</math:mi>
                      <math:mi>,</math:mi>
                      <math:msub>
                        <math:mo math:stretchy="false">Δ</math:mo>
                        <math:msub>
                          <math:mi>r</math:mi>
                          <math:mi>i</math:mi>
                        </math:msub>
                      </math:msub>
                    </math:mrow>
                    <math:mo math:stretchy="false">)</math:mo>
                  </math:mrow>
                  <math:mi>d</math:mi>
                  <math:mrow>
                    <math:mo math:stretchy="false">(</math:mo>
                    <math:msub>
                      <math:mo math:stretchy="false">Δ</math:mo>
                      <math:msub>
                        <math:mi>r</math:mi>
                        <math:mi>i</math:mi>
                      </math:msub>
                    </math:msub>
                    <math:mo math:stretchy="false">)</math:mo>
                  </math:mrow>
                </math:mrow>
              </math:mfenced>
            </math:mrow>
          </math:mfenced>
          <math:mtext>=</math:mtext>
        </math:mrow>
      </math:mtr>
      <math:mtr>
        <math:mrow>
          <math:mrow>
            <math:mtext>=</math:mtext>
            <math:mo math:stretchy="false">−</math:mo>
            <math:mrow>
              <math:munderover>
                <math:mo math:stretchy="false">∫</math:mo>
                <math:mstyle math:fontsize="100%">
                  <math:mrow>
                    <math:mn>0</math:mn>
                  </math:mrow>
                </math:mstyle>
                <math:mo math:stretchy="false">∞</math:mo>
              </math:munderover>
              <math:mi>T</math:mi>
            </math:mrow>
          </math:mrow>
          <math:mi>d</math:mi>
          <math:mfenced math:open="" math:close="">
            <math:mrow>
              <math:munderover>
                <math:mo math:stretchy="false">∏</math:mo>
                <math:mrow>
                  <math:mstyle math:fontsize="100%">
                    <math:mrow>
                      <math:mi>i</math:mi>
                    </math:mrow>
                  </math:mstyle>
                  <math:mo math:stretchy="false">=</math:mo>
                  <math:mn>1</math:mn>
                </math:mrow>
                <math:mi>n</math:mi>
              </math:munderover>
              <math:mfenced math:open="" math:close="">
                <math:mrow>
                  <math:mrow>
                    <math:mn>1</math:mn>
                    <math:mo math:stretchy="false">−</math:mo>
                    <math:mn>2</math:mn>
                  </math:mrow>
                  <math:mrow>
                    <math:munderover>
                      <math:mo math:stretchy="false">∫</math:mo>
                      <math:mstyle math:fontsize="100%">
                        <math:mrow>
                          <math:mrow>
                            <math:mo math:stretchy="false">−</math:mo>
                            <math:mo math:stretchy="false">∞</math:mo>
                          </math:mrow>
                        </math:mrow>
                      </math:mstyle>
                      <math:mrow>
                        <math:mrow>
                          <math:mo math:stretchy="false">−</math:mo>
                          <math:msub>
                            <math:mi>r</math:mi>
                            <math:mi>i</math:mi>
                          </math:msub>
                        </math:mrow>
                        <math:mrow>
                          <math:mo math:stretchy="false">(</math:mo>
                          <math:msub>
                            <math:mi>t</math:mi>
                            <math:mn>0</math:mn>
                          </math:msub>
                          <math:mo math:stretchy="false">)</math:mo>
                        </math:mrow>
                      </math:mrow>
                    </math:munderover>
                    <math:mfenced math:open="" math:close="">
                      <math:mrow>
                        <math:mrow>
                          <math:munderover>
                            <math:mo math:stretchy="false">∫</math:mo>
                            <math:mstyle math:fontsize="100%">
                              <math:mrow>
                                <math:mn>0</math:mn>
                              </math:mrow>
                            </math:mstyle>
                            <math:mi>T</math:mi>
                          </math:munderover>
                          <math:mrow>
                            <math:msub>
                              <math:mo math:stretchy="false">∑</math:mo>
                              <math:mi>j</math:mi>
                            </math:msub>
                            <math:mrow>
                              <math:mo math:stretchy="false">(</math:mo>
                              <math:mrow>
                                <math:mi>d</math:mi>
                                <math:msub>
                                  <math:mo math:stretchy="false">σ</math:mo>
                                  <math:mi math:fontstyle="italic">ij</math:mi>
                                </math:msub>
                                <math:mrow>
                                  <math:mo math:stretchy="false">(</math:mo>
                                  <math:mi>t</math:mi>
                                  <math:mo math:stretchy="false">)</math:mo>
                                </math:mrow>
                              </math:mrow>
                              <math:mo math:stretchy="false">)</math:mo>
                            </math:mrow>
                          </math:mrow>
                        </math:mrow>
                        <math:msub>
                          <math:mi>f</math:mi>
                          <math:mi>j</math:mi>
                        </math:msub>
                      </math:mrow>
                    </math:mfenced>
                  </math:mrow>
                  <math:mi>d</math:mi>
                  <math:mrow>
                    <math:mo math:stretchy="false">(</math:mo>
                    <math:msub>
                      <math:mo math:stretchy="false">Δ</math:mo>
                      <math:msub>
                        <math:mi>r</math:mi>
                        <math:mi>i</math:mi>
                      </math:msub>
                    </math:msub>
                    <math:mo math:stretchy="false">)</math:mo>
                  </math:mrow>
                </math:mrow>
              </math:mfenced>
            </math:mrow>
          </math:mfenced>
        </math:mrow>
      </math:mtr>
    </math:mtable>
    <math:annotation math:encoding="StarMath 5.0">M(%tau)=  - int from size*0 0 to infinity T d left ( prod from size*0 i=1 to n left(1-2 int from size*0 -infinity to {-r_i(t_0)} Ф_i (T, %DELTA_{r_i}) d (%DELTA_{r_i}) right)right) "=" newline "=" 
- int from size*0 0 to infinity T d left( prod from size*0 i=1 to n left(1-2 int from size*0 -infinity to {-r_i(t_0)} 
left( int from size*0 0 to T  sum_j (d %sigma_ij (t)) f_j right)  d (%DELTA_{r_i})right)right)</math:annotation>
  </math:semantics>
</math:math>
</file>

<file path=Object 138/content.xml><?xml version="1.0" encoding="utf-8"?>
<!DOCTYPE math  PUBLIC '-//OpenOffice.org//DTD Modified W3C MathML 1.01//EN'  'math.dtd'>
<math:math xmlns:math="http://www.w3.org/1998/Math/MathML">
  <math:semantics>
    <math:mrow>
      <math:msub>
        <math:mi>r</math:mi>
        <math:mi>i</math:mi>
      </math:msub>
      <math:mrow>
        <math:mrow>
          <math:mo math:stretchy="false">(</math:mo>
          <math:mrow>
            <math:msub>
              <math:mi>t</math:mi>
              <math:mn>0</math:mn>
            </math:msub>
            <math:mo math:stretchy="false">+</math:mo>
            <math:mi>T</math:mi>
          </math:mrow>
          <math:mo math:stretchy="false">)</math:mo>
        </math:mrow>
        <math:mo math:stretchy="false">≤</math:mo>
        <math:mn>0</math:mn>
      </math:mrow>
    </math:mrow>
    <math:annotation math:encoding="StarMath 5.0">r_i(t_0+T) leslant  0</math:annotation>
  </math:semantics>
</math:math>
</file>

<file path=Object 139/content.xml><?xml version="1.0" encoding="utf-8"?>
<!DOCTYPE math  PUBLIC '-//OpenOffice.org//DTD Modified W3C MathML 1.01//EN'  'math.dtd'>
<math:math xmlns:math="http://www.w3.org/1998/Math/MathML">
  <math:semantics>
    <math:mrow>
      <math:msub>
        <math:mi>p</math:mi>
        <math:mi>i</math:mi>
      </math:msub>
      <math:mrow>
        <math:mrow>
          <math:mo math:stretchy="false">(</math:mo>
          <math:mrow>
            <math:msub>
              <math:mi>t</math:mi>
              <math:mn>0</math:mn>
            </math:msub>
            <math:mo math:stretchy="false">+</math:mo>
            <math:mi>T</math:mi>
          </math:mrow>
          <math:mo math:stretchy="false">)</math:mo>
        </math:mrow>
        <math:mo math:stretchy="false">=</math:mo>
        <math:mi>p</math:mi>
      </math:mrow>
      <math:mrow>
        <math:mo math:stretchy="false">(</math:mo>
        <math:mrow>
          <math:msub>
            <math:mi>r</math:mi>
            <math:mi>i</math:mi>
          </math:msub>
          <math:mrow>
            <math:mrow>
              <math:mo math:stretchy="false">(</math:mo>
              <math:mrow>
                <math:msub>
                  <math:mi>t</math:mi>
                  <math:mn>0</math:mn>
                </math:msub>
                <math:mo math:stretchy="false">+</math:mo>
                <math:mi>T</math:mi>
              </math:mrow>
              <math:mo math:stretchy="false">)</math:mo>
            </math:mrow>
            <math:mo math:stretchy="false">≤</math:mo>
            <math:mn>0</math:mn>
          </math:mrow>
        </math:mrow>
        <math:mo math:stretchy="false">)</math:mo>
      </math:mrow>
    </math:mrow>
    <math:annotation math:encoding="StarMath 5.0">p_i(t_0+T)=p(r_i(t_0+T) leslant  0)</math:annotation>
  </math:semantics>
</math:math>
</file>

<file path=Object 14/content.xml><?xml version="1.0" encoding="utf-8"?>
<!DOCTYPE math  PUBLIC '-//OpenOffice.org//DTD Modified W3C MathML 1.01//EN'  'math.dtd'>
<math:math xmlns:math="http://www.w3.org/1998/Math/MathML">
  <math:semantics>
    <math:mrow>
      <math:msub>
        <math:mi>p</math:mi>
        <math:mi>i</math:mi>
      </math:msub>
      <math:mrow>
        <math:mo math:stretchy="false">(</math:mo>
        <math:mrow>
          <math:msub>
            <math:mi>t</math:mi>
            <math:mn>0</math:mn>
          </math:msub>
          <math:mo math:stretchy="false">+</math:mo>
          <math:mi>T</math:mi>
        </math:mrow>
        <math:mo math:stretchy="false">)</math:mo>
      </math:mrow>
    </math:mrow>
    <math:annotation math:encoding="StarMath 5.0">p_i (t_0 +T)</math:annotation>
  </math:semantics>
</math:math>
</file>

<file path=Object 140/content.xml><?xml version="1.0" encoding="utf-8"?>
<!DOCTYPE math  PUBLIC '-//OpenOffice.org//DTD Modified W3C MathML 1.01//EN'  'math.dtd'>
<math:math xmlns:math="http://www.w3.org/1998/Math/MathML">
  <math:semantics>
    <math:mrow>
      <math:msub>
        <math:mi>P</math:mi>
        <math:mi>χ</math:mi>
      </math:msub>
      <math:mrow>
        <math:mrow>
          <math:mo math:stretchy="false">(</math:mo>
          <math:mrow>
            <math:msub>
              <math:mi>t</math:mi>
              <math:mn>0</math:mn>
            </math:msub>
            <math:mo math:stretchy="false">+</math:mo>
            <math:mi>T</math:mi>
          </math:mrow>
          <math:mo math:stretchy="false">)</math:mo>
        </math:mrow>
        <math:mo math:stretchy="false">=</math:mo>
        <math:mi>P</math:mi>
      </math:mrow>
      <math:mrow>
        <math:mo math:stretchy="false">(</math:mo>
        <math:mrow>
          <math:msub>
            <math:mi>r</math:mi>
            <math:mi>i</math:mi>
          </math:msub>
          <math:mrow>
            <math:mrow>
              <math:mo math:stretchy="false">(</math:mo>
              <math:mrow>
                <math:mrow>
                  <math:mi>t</math:mi>
                  <math:mo math:stretchy="false">+</math:mo>
                  <math:mn>0</math:mn>
                </math:mrow>
                <math:mo math:stretchy="false">+</math:mo>
                <math:mi>T</math:mi>
              </math:mrow>
              <math:mo math:stretchy="false">)</math:mo>
            </math:mrow>
            <math:mo math:stretchy="false">≤</math:mo>
            <math:mn>0</math:mn>
          </math:mrow>
          <math:mtext>  </math:mtext>
        </math:mrow>
        <math:mo math:stretchy="false">)</math:mo>
      </math:mrow>
    </math:mrow>
    <math:annotation math:encoding="StarMath 5.0">P_χ( t_0+T)=P({r_i(t+0+T) leslant  0 "  " }) </math:annotation>
  </math:semantics>
</math:math>
</file>

<file path=Object 141/content.xml><?xml version="1.0" encoding="utf-8"?>
<!DOCTYPE math  PUBLIC '-//OpenOffice.org//DTD Modified W3C MathML 1.01//EN'  'math.dtd'>
<math:math xmlns:math="http://www.w3.org/1998/Math/MathML">
  <math:semantics>
    <math:msub>
      <math:mi>r</math:mi>
      <math:mi>j</math:mi>
    </math:msub>
    <math:annotation math:encoding="StarMath 5.0">r_j
</math:annotation>
  </math:semantics>
</math:math>
</file>

<file path=Object 142/content.xml><?xml version="1.0" encoding="utf-8"?>
<!DOCTYPE math  PUBLIC '-//OpenOffice.org//DTD Modified W3C MathML 1.01//EN'  'math.dtd'>
<math:math xmlns:math="http://www.w3.org/1998/Math/MathML">
  <math:semantics>
    <math:mrow>
      <math:msub>
        <math:mi>P</math:mi>
        <math:mi>χ</math:mi>
      </math:msub>
      <math:mrow>
        <math:mo math:stretchy="false">(</math:mo>
        <math:mrow>
          <math:msub>
            <math:mi>t</math:mi>
            <math:mn>0</math:mn>
          </math:msub>
          <math:mo math:stretchy="false">+</math:mo>
          <math:mi>T</math:mi>
        </math:mrow>
        <math:mo math:stretchy="false">)</math:mo>
      </math:mrow>
    </math:mrow>
    <math:annotation math:encoding="StarMath 5.0">P_χ( t_0+T)</math:annotation>
  </math:semantics>
</math:math>
</file>

<file path=Object 143/content.xml><?xml version="1.0" encoding="utf-8"?>
<!DOCTYPE math  PUBLIC '-//OpenOffice.org//DTD Modified W3C MathML 1.01//EN'  'math.dtd'>
<math:math xmlns:math="http://www.w3.org/1998/Math/MathML">
  <math:semantics>
    <math:mtable>
      <math:mtr>
        <math:mrow>
          <math:mfrac>
            <math:mi>д</math:mi>
            <math:msub>
              <math:mi math:fontstyle="italic">дf</math:mi>
              <math:mi>k</math:mi>
            </math:msub>
          </math:mfrac>
          <math:mi>M</math:mi>
          <math:mrow>
            <math:mrow>
              <math:mo math:stretchy="false">(</math:mo>
              <math:mo math:stretchy="false">τ</math:mo>
              <math:mo math:stretchy="false">)</math:mo>
            </math:mrow>
            <math:mo math:stretchy="false">=</math:mo>
            <math:mfrac>
              <math:mi>д</math:mi>
              <math:msub>
                <math:mi math:fontstyle="italic">дf</math:mi>
                <math:mi>k</math:mi>
              </math:msub>
            </math:mfrac>
          </math:mrow>
          <math:mfenced math:open="" math:close="">
            <math:mrow>
              <math:mrow>
                <math:mo math:stretchy="false">−</math:mo>
                <math:mrow>
                  <math:munderover>
                    <math:mo math:stretchy="false">∫</math:mo>
                    <math:mstyle math:fontsize="100%">
                      <math:mrow>
                        <math:mn>0</math:mn>
                      </math:mrow>
                    </math:mstyle>
                    <math:mo math:stretchy="false">∞</math:mo>
                  </math:munderover>
                  <math:mi>T</math:mi>
                </math:mrow>
              </math:mrow>
              <math:mi>d</math:mi>
              <math:mfenced math:open="" math:close="">
                <math:mrow>
                  <math:munderover>
                    <math:mo math:stretchy="false">∏</math:mo>
                    <math:mrow>
                      <math:mstyle math:fontsize="100%">
                        <math:mrow>
                          <math:mi>i</math:mi>
                        </math:mrow>
                      </math:mstyle>
                      <math:mo math:stretchy="false">=</math:mo>
                      <math:mn>1</math:mn>
                    </math:mrow>
                    <math:mi>n</math:mi>
                  </math:munderover>
                  <math:mfenced math:open="" math:close="">
                    <math:mrow>
                      <math:mrow>
                        <math:mn>1</math:mn>
                        <math:mo math:stretchy="false">−</math:mo>
                        <math:mn>2</math:mn>
                      </math:mrow>
                      <math:mrow>
                        <math:munderover>
                          <math:mo math:stretchy="false">∫</math:mo>
                          <math:mstyle math:fontsize="100%">
                            <math:mrow>
                              <math:mrow>
                                <math:mo math:stretchy="false">−</math:mo>
                                <math:mo math:stretchy="false">∞</math:mo>
                              </math:mrow>
                            </math:mrow>
                          </math:mstyle>
                          <math:mrow>
                            <math:mrow>
                              <math:mo math:stretchy="false">−</math:mo>
                              <math:msub>
                                <math:mi>r</math:mi>
                                <math:mi>i</math:mi>
                              </math:msub>
                            </math:mrow>
                            <math:mrow>
                              <math:mo math:stretchy="false">(</math:mo>
                              <math:msub>
                                <math:mi>t</math:mi>
                                <math:mn>0</math:mn>
                              </math:msub>
                              <math:mo math:stretchy="false">)</math:mo>
                            </math:mrow>
                          </math:mrow>
                        </math:munderover>
                        <math:mfenced math:open="" math:close="">
                          <math:mrow>
                            <math:munderover>
                              <math:mo math:stretchy="false">∫</math:mo>
                              <math:mstyle math:fontsize="100%">
                                <math:mrow>
                                  <math:mn>0</math:mn>
                                </math:mrow>
                              </math:mstyle>
                              <math:mi>T</math:mi>
                            </math:munderover>
                            <math:mfenced math:open="" math:close="">
                              <math:mrow>
                                <math:mrow>
                                  <math:msub>
                                    <math:mo math:stretchy="false">∑</math:mo>
                                    <math:mi>j</math:mi>
                                  </math:msub>
                                  <math:mrow>
                                    <math:mo math:stretchy="false">(</math:mo>
                                    <math:mrow>
                                      <math:mi>d</math:mi>
                                      <math:msub>
                                        <math:mo math:stretchy="false">σ</math:mo>
                                        <math:mi math:fontstyle="italic">ij</math:mi>
                                      </math:msub>
                                      <math:mrow>
                                        <math:mo math:stretchy="false">(</math:mo>
                                        <math:mi>t</math:mi>
                                        <math:mo math:stretchy="false">)</math:mo>
                                      </math:mrow>
                                    </math:mrow>
                                    <math:mo math:stretchy="false">)</math:mo>
                                  </math:mrow>
                                </math:mrow>
                                <math:msub>
                                  <math:mi>f</math:mi>
                                  <math:mi>j</math:mi>
                                </math:msub>
                              </math:mrow>
                            </math:mfenced>
                          </math:mrow>
                        </math:mfenced>
                      </math:mrow>
                      <math:mi>d</math:mi>
                      <math:mrow>
                        <math:mo math:stretchy="false">(</math:mo>
                        <math:msub>
                          <math:mo math:stretchy="false">Δ</math:mo>
                          <math:msub>
                            <math:mi>r</math:mi>
                            <math:mi>i</math:mi>
                          </math:msub>
                        </math:msub>
                        <math:mo math:stretchy="false">)</math:mo>
                      </math:mrow>
                    </math:mrow>
                  </math:mfenced>
                </math:mrow>
              </math:mfenced>
            </math:mrow>
          </math:mfenced>
          <math:mtext>=</math:mtext>
        </math:mrow>
      </math:mtr>
      <math:mtr>
        <math:mrow>
          <math:mrow>
            <math:mtext>=</math:mtext>
            <math:mo math:stretchy="false">−</math:mo>
            <math:mrow>
              <math:munderover>
                <math:mo math:stretchy="false">∫</math:mo>
                <math:mstyle math:fontsize="100%">
                  <math:mrow>
                    <math:mn>0</math:mn>
                  </math:mrow>
                </math:mstyle>
                <math:mo math:stretchy="false">∞</math:mo>
              </math:munderover>
              <math:mi>T</math:mi>
            </math:mrow>
          </math:mrow>
          <math:mi>d</math:mi>
          <math:mfenced math:open="" math:close="">
            <math:mrow>
              <math:mfrac>
                <math:mi>д</math:mi>
                <math:msub>
                  <math:mi math:fontstyle="italic">дf</math:mi>
                  <math:mi>k</math:mi>
                </math:msub>
              </math:mfrac>
              <math:mrow>
                <math:munderover>
                  <math:mo math:stretchy="false">∏</math:mo>
                  <math:mrow>
                    <math:mstyle math:fontsize="100%">
                      <math:mrow>
                        <math:mi>i</math:mi>
                      </math:mrow>
                    </math:mstyle>
                    <math:mo math:stretchy="false">=</math:mo>
                    <math:mn>1</math:mn>
                  </math:mrow>
                  <math:mi>n</math:mi>
                </math:munderover>
                <math:mfenced math:open="" math:close="">
                  <math:mrow>
                    <math:mrow>
                      <math:mn>1</math:mn>
                      <math:mo math:stretchy="false">−</math:mo>
                      <math:mn>2</math:mn>
                    </math:mrow>
                    <math:mrow>
                      <math:munderover>
                        <math:mo math:stretchy="false">∫</math:mo>
                        <math:mstyle math:fontsize="100%">
                          <math:mrow>
                            <math:mrow>
                              <math:mo math:stretchy="false">−</math:mo>
                              <math:mo math:stretchy="false">∞</math:mo>
                            </math:mrow>
                          </math:mrow>
                        </math:mstyle>
                        <math:mrow>
                          <math:mrow>
                            <math:mo math:stretchy="false">−</math:mo>
                            <math:msub>
                              <math:mi>r</math:mi>
                              <math:mi>i</math:mi>
                            </math:msub>
                          </math:mrow>
                          <math:mrow>
                            <math:mo math:stretchy="false">(</math:mo>
                            <math:msub>
                              <math:mi>t</math:mi>
                              <math:mn>0</math:mn>
                            </math:msub>
                            <math:mo math:stretchy="false">)</math:mo>
                          </math:mrow>
                        </math:mrow>
                      </math:munderover>
                      <math:mfenced math:open="" math:close="">
                        <math:mrow>
                          <math:mrow>
                            <math:munderover>
                              <math:mo math:stretchy="false">∫</math:mo>
                              <math:mstyle math:fontsize="100%">
                                <math:mrow>
                                  <math:mn>0</math:mn>
                                </math:mrow>
                              </math:mstyle>
                              <math:mi>T</math:mi>
                            </math:munderover>
                            <math:mrow>
                              <math:msub>
                                <math:mo math:stretchy="false">∑</math:mo>
                                <math:mi>j</math:mi>
                              </math:msub>
                              <math:mrow>
                                <math:mo math:stretchy="false">(</math:mo>
                                <math:mrow>
                                  <math:mi>d</math:mi>
                                  <math:msub>
                                    <math:mo math:stretchy="false">σ</math:mo>
                                    <math:mi math:fontstyle="italic">ij</math:mi>
                                  </math:msub>
                                  <math:mrow>
                                    <math:mo math:stretchy="false">(</math:mo>
                                    <math:mi>t</math:mi>
                                    <math:mo math:stretchy="false">)</math:mo>
                                  </math:mrow>
                                </math:mrow>
                                <math:mo math:stretchy="false">)</math:mo>
                              </math:mrow>
                            </math:mrow>
                          </math:mrow>
                          <math:msub>
                            <math:mi>f</math:mi>
                            <math:mi>j</math:mi>
                          </math:msub>
                        </math:mrow>
                      </math:mfenced>
                    </math:mrow>
                    <math:mtext>  </math:mtext>
                    <math:mi>d</math:mi>
                    <math:mrow>
                      <math:mo math:stretchy="false">(</math:mo>
                      <math:msub>
                        <math:mo math:stretchy="false">Δ</math:mo>
                        <math:msub>
                          <math:mi>r</math:mi>
                          <math:mi>i</math:mi>
                        </math:msub>
                      </math:msub>
                      <math:mo math:stretchy="false">)</math:mo>
                    </math:mrow>
                  </math:mrow>
                </math:mfenced>
              </math:mrow>
            </math:mrow>
          </math:mfenced>
          <math:mtext>=</math:mtext>
        </math:mrow>
      </math:mtr>
      <math:mtr>
        <math:mrow>
          <math:mrow>
            <math:mtext>=</math:mtext>
            <math:mo math:stretchy="false">−</math:mo>
            <math:mrow>
              <math:munderover>
                <math:mo math:stretchy="false">∫</math:mo>
                <math:mstyle math:fontsize="100%">
                  <math:mrow>
                    <math:mn>0</math:mn>
                  </math:mrow>
                </math:mstyle>
                <math:mo math:stretchy="false">∞</math:mo>
              </math:munderover>
              <math:mi>T</math:mi>
            </math:mrow>
          </math:mrow>
          <math:mtext> </math:mtext>
          <math:mi>d</math:mi>
          <math:mfenced math:open="" math:close="">
            <math:mrow>
              <math:munderover>
                <math:mo math:stretchy="false">∑</math:mo>
                <math:mrow>
                  <math:mstyle math:fontsize="100%">
                    <math:mrow>
                      <math:mi>l</math:mi>
                    </math:mrow>
                  </math:mstyle>
                  <math:mo math:stretchy="false">=</math:mo>
                  <math:mn>1</math:mn>
                </math:mrow>
                <math:mi>n</math:mi>
              </math:munderover>
              <math:mfenced math:open="" math:close="">
                <math:mrow>
                  <math:mrow>
                    <math:munderover>
                      <math:mo math:stretchy="false">∏</math:mo>
                      <math:mrow>
                        <math:mstyle math:fontsize="100%">
                          <math:mrow>
                            <math:mi>i</math:mi>
                          </math:mrow>
                        </math:mstyle>
                        <math:mo math:stretchy="false">≠</math:mo>
                        <math:mi>l</math:mi>
                      </math:mrow>
                      <math:mtext> </math:mtext>
                    </math:munderover>
                    <math:mfenced math:open="" math:close="">
                      <math:mrow>
                        <math:mrow>
                          <math:mn>1</math:mn>
                          <math:mo math:stretchy="false">−</math:mo>
                          <math:mn>2</math:mn>
                        </math:mrow>
                        <math:msub>
                          <math:mi>p</math:mi>
                          <math:mi>i</math:mi>
                        </math:msub>
                        <math:mrow>
                          <math:mo math:stretchy="false">(</math:mo>
                          <math:mrow>
                            <math:msub>
                              <math:mi>t</math:mi>
                              <math:mn>0</math:mn>
                            </math:msub>
                            <math:mo math:stretchy="false">+</math:mo>
                            <math:mi>T</math:mi>
                          </math:mrow>
                          <math:mo math:stretchy="false">)</math:mo>
                        </math:mrow>
                      </math:mrow>
                    </math:mfenced>
                  </math:mrow>
                  <math:mrow>
                    <math:munderover>
                      <math:mo math:stretchy="false">∫</math:mo>
                      <math:mstyle math:fontsize="100%">
                        <math:mrow>
                          <math:mn>0</math:mn>
                        </math:mrow>
                      </math:mstyle>
                      <math:mi>T</math:mi>
                    </math:munderover>
                    <math:mi>d</math:mi>
                  </math:mrow>
                  <math:msub>
                    <math:mo math:stretchy="false">σ</math:mo>
                    <math:mi math:fontstyle="italic">lk</math:mi>
                  </math:msub>
                </math:mrow>
              </math:mfenced>
            </math:mrow>
          </math:mfenced>
        </math:mrow>
      </math:mtr>
    </math:mtable>
    <math:annotation math:encoding="StarMath 5.0">д over дf_k M(%tau)= д over дf_k left(- int from size*0 0 to infinity T d left( prod from size*0 i=1 to n left(1-2 int from size*0 -infinity to {-r_i(t_0)} left( int from size*0 0 to T  left(sum_j (d %sigma_ij (t)) f_j right) right) d (%DELTA_{r_i}) right) right) right)"=" newline
"=" - int from size*0 0 to infinity T d left(д over дf_k prod from size*0 i=1 to n left(1-2 int from size*0 -infinity to{-r_i(t_0)} left(int from size*0 0 to T  sum_j ( d %sigma_ij (t)) f_j right) "  " d (%DELTA_{r_i}) right)right)"=" newline "="
- int from size*0 0 to infinity T " "d left( sum from size*0 l=1 to n { left({prod from size*0 i &lt;&gt; l  to " " left(1-2 p_i (t_0+T) right)}  int from size*0 0 to T d %sigma_lk right)    }right) 
</math:annotation>
  </math:semantics>
</math:math>
</file>

<file path=Object 144/content.xml><?xml version="1.0" encoding="utf-8"?>
<!DOCTYPE math  PUBLIC '-//OpenOffice.org//DTD Modified W3C MathML 1.01//EN'  'math.dtd'>
<math:math xmlns:math="http://www.w3.org/1998/Math/MathML">
  <math:semantics>
    <math:mrow>
      <math:mrow>
        <math:mrow>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i</math:mi>
              </math:msub>
              <math:mrow>
                <math:mo math:stretchy="false">(</math:mo>
                <math:msub>
                  <math:mi>t</math:mi>
                  <math:mn>0</math:mn>
                </math:msub>
                <math:mo math:stretchy="false">)</math:mo>
              </math:mrow>
            </math:mrow>
          </math:mfrac>
          <math:mo math:stretchy="false">=</math:mo>
          <math:mfrac>
            <math:mrow>
              <math:mi>д</math:mi>
              <math:mfenced math:open="" math:close="">
                <math:mrow>
                  <math:mn>1</math:mn>
                  <math:mo math:stretchy="false">−</math:mo>
                  <math:mrow>
                    <math:msubsup>
                      <math:mo math:stretchy="false">∏</math:mo>
                      <math:mrow>
                        <math:mi>i</math:mi>
                        <math:mo math:stretchy="false">=</math:mo>
                        <math:mn>1</math:mn>
                      </math:mrow>
                      <math:mi>n</math:mi>
                    </math:msubsup>
                    <math:mrow>
                      <math:mo math:stretchy="false">(</math:mo>
                      <math:mrow>
                        <math:mrow>
                          <math:mn>1</math:mn>
                          <math:mo math:stretchy="false">−</math:mo>
                          <math:msub>
                            <math:mi>p</math:mi>
                            <math:mi>i</math:mi>
                          </math:msub>
                        </math:mrow>
                        <math:mrow>
                          <math:mo math:stretchy="false">(</math:mo>
                          <math:mrow>
                            <math:msub>
                              <math:mi>t</math:mi>
                              <math:mn>0</math:mn>
                            </math:msub>
                            <math:mo math:stretchy="false">+</math:mo>
                            <math:mi>T</math:mi>
                          </math:mrow>
                          <math:mo math:stretchy="false">)</math:mo>
                        </math:mrow>
                      </math:mrow>
                      <math:mo math:stretchy="false">)</math:mo>
                    </math:mrow>
                  </math:mrow>
                </math:mrow>
              </math:mfenced>
            </math:mrow>
            <math:mrow>
              <math:mi>д</math:mi>
              <math:msub>
                <math:mi>r</math:mi>
                <math:mi>i</math:mi>
              </math:msub>
              <math:mrow>
                <math:mo math:stretchy="false">(</math:mo>
                <math:msub>
                  <math:mi>t</math:mi>
                  <math:mn>0</math:mn>
                </math:msub>
                <math:mo math:stretchy="false">)</math:mo>
              </math:mrow>
            </math:mrow>
          </math:mfrac>
        </math:mrow>
        <math:mo math:stretchy="false">=</math:mo>
        <math:mrow>
          <math:mo math:stretchy="false">−</math:mo>
          <math:mfenced math:open="" math:close="">
            <math:mrow>
              <math:msub>
                <math:mo math:stretchy="false">∏</math:mo>
                <math:mrow>
                  <math:mi>j</math:mi>
                  <math:mo math:stretchy="false">≠</math:mo>
                  <math:mi>i</math:mi>
                </math:mrow>
              </math:msub>
              <math:mfenced math:open="" math:close="">
                <math:mrow>
                  <math:mrow>
                    <math:mn>1</math:mn>
                    <math:mo math:stretchy="false">−</math:mo>
                    <math:msub>
                      <math:mi>p</math:mi>
                      <math:mi>j</math:mi>
                    </math:msub>
                  </math:mrow>
                  <math:mrow>
                    <math:mo math:stretchy="false">(</math:mo>
                    <math:mrow>
                      <math:msub>
                        <math:mi>t</math:mi>
                        <math:mn>0</math:mn>
                      </math:msub>
                      <math:mo math:stretchy="false">+</math:mo>
                      <math:mi>t</math:mi>
                    </math:mrow>
                    <math:mo math:stretchy="false">)</math:mo>
                  </math:mrow>
                </math:mrow>
              </math:mfenced>
            </math:mrow>
          </math:mfenced>
        </math:mrow>
      </math:mrow>
      <math:mfenced math:open="" math:close="">
        <math:mrow>
          <math:msub>
            <math:mi>Ф</math:mi>
            <math:mi>i</math:mi>
          </math:msub>
          <math:mrow>
            <math:mrow>
              <math:mo math:stretchy="false">(</math:mo>
              <math:mrow>
                <math:mi>T</math:mi>
                <math:mi>,</math:mi>
                <math:msub>
                  <math:mo math:stretchy="false">Δ</math:mo>
                  <math:msub>
                    <math:mi>r</math:mi>
                    <math:mi>i</math:mi>
                  </math:msub>
                </math:msub>
              </math:mrow>
              <math:mo math:stretchy="false">)</math:mo>
            </math:mrow>
            <math:msub>
              <math:mo math:stretchy="false">∣</math:mo>
              <math:mrow>
                <math:mrow>
                  <math:msub>
                    <math:mo math:stretchy="false">Δ</math:mo>
                    <math:msub>
                      <math:mi>r</math:mi>
                      <math:mi>i</math:mi>
                    </math:msub>
                  </math:msub>
                  <math:mo math:stretchy="false">=</math:mo>
                  <math:msub>
                    <math:mi>r</math:mi>
                    <math:mi>i</math:mi>
                  </math:msub>
                </math:mrow>
                <math:mrow>
                  <math:mo math:stretchy="false">(</math:mo>
                  <math:msub>
                    <math:mi>t</math:mi>
                    <math:mn>0</math:mn>
                  </math:msub>
                  <math:mo math:stretchy="false">)</math:mo>
                </math:mrow>
              </math:mrow>
            </math:msub>
            <math:mtext/>
          </math:mrow>
        </math:mrow>
      </math:mfenced>
    </math:mrow>
    <math:annotation math:encoding="StarMath 5.0">{д P_%chi (t_0 +T)} over {д r_i(t_0)} =  {д left(1-prod ^n_{i=1} (1-p_i(t_0+T))right)} over {д r_i(t_0)}= - left( prod_{j %notequal i} left(1-p_j(t_0+t)right)right) left(Ф_i (T, %DELTA_{r_i})  divides  _{ %DELTA_{r_i} =r_i(t_0)}""right) 
 </math:annotation>
  </math:semantics>
</math:math>
</file>

<file path=Object 145/content.xml><?xml version="1.0" encoding="utf-8"?>
<!DOCTYPE math  PUBLIC '-//OpenOffice.org//DTD Modified W3C MathML 1.01//EN'  'math.dtd'>
<math:math xmlns:math="http://www.w3.org/1998/Math/MathML">
  <math:semantics>
    <math:mrow>
      <math:msub>
        <math:mi>Ф</math:mi>
        <math:mi>i</math:mi>
      </math:msub>
      <math:mrow>
        <math:mo math:stretchy="false">(</math:mo>
        <math:mrow>
          <math:mi>T</math:mi>
          <math:mi>,</math:mi>
          <math:msub>
            <math:mo math:stretchy="false">Δ</math:mo>
            <math:msub>
              <math:mi>r</math:mi>
              <math:mi>i</math:mi>
            </math:msub>
          </math:msub>
        </math:mrow>
        <math:mo math:stretchy="false">)</math:mo>
      </math:mrow>
    </math:mrow>
    <math:annotation math:encoding="StarMath 5.0">Ф_i (T,%DELTA_{r_i}) </math:annotation>
  </math:semantics>
</math:math>
</file>

<file path=Object 146/content.xml><?xml version="1.0" encoding="utf-8"?>
<!DOCTYPE math  PUBLIC '-//OpenOffice.org//DTD Modified W3C MathML 1.01//EN'  'math.dtd'>
<math:math xmlns:math="http://www.w3.org/1998/Math/MathML">
  <math:semantics>
    <math:mrow>
      <math:msub>
        <math:mi>P</math:mi>
        <math:mo math:stretchy="false">χ</math:mo>
      </math:msub>
      <math:mrow>
        <math:mo math:stretchy="false">(</math:mo>
        <math:mi>T</math:mi>
        <math:mo math:stretchy="false">)</math:mo>
      </math:mrow>
    </math:mrow>
    <math:annotation math:encoding="StarMath 5.0">P_%chi(T)</math:annotation>
  </math:semantics>
</math:math>
</file>

<file path=Object 147/content.xml><?xml version="1.0" encoding="utf-8"?>
<!DOCTYPE math  PUBLIC '-//OpenOffice.org//DTD Modified W3C MathML 1.01//EN'  'math.dtd'>
<math:math xmlns:math="http://www.w3.org/1998/Math/MathML">
  <math:semantics>
    <math:mrow>
      <math:mfrac>
        <math:mi>д</math:mi>
        <math:msub>
          <math:mi math:fontstyle="italic">дr</math:mi>
          <math:mi>k</math:mi>
        </math:msub>
      </math:mfrac>
      <math:mi>M</math:mi>
      <math:mrow>
        <math:mo math:stretchy="false">(</math:mo>
        <math:mo math:stretchy="false">τ</math:mo>
        <math:mo math:stretchy="false">)</math:mo>
      </math:mrow>
    </math:mrow>
    <math:annotation math:encoding="StarMath 5.0">д over дr_k M(%tau)</math:annotation>
  </math:semantics>
</math:math>
</file>

<file path=Object 148/content.xml><?xml version="1.0" encoding="utf-8"?>
<!DOCTYPE math  PUBLIC '-//OpenOffice.org//DTD Modified W3C MathML 1.01//EN'  'math.dtd'>
<math:math xmlns:math="http://www.w3.org/1998/Math/MathML">
  <math:semantics>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i</math:mi>
        </math:msub>
        <math:mrow>
          <math:mo math:stretchy="false">(</math:mo>
          <math:msub>
            <math:mi>t</math:mi>
            <math:mn>0</math:mn>
          </math:msub>
          <math:mo math:stretchy="false">)</math:mo>
        </math:mrow>
      </math:mrow>
    </math:mfrac>
    <math:annotation math:encoding="StarMath 5.0">{д P_%chi (t_0 +T)} over {д r_i(t_0)}  
 </math:annotation>
  </math:semantics>
</math:math>
</file>

<file path=Object 149/content.xml><?xml version="1.0" encoding="utf-8"?>
<!DOCTYPE math  PUBLIC '-//OpenOffice.org//DTD Modified W3C MathML 1.01//EN'  'math.dtd'>
<math:math xmlns:math="http://www.w3.org/1998/Math/MathML">
  <math:semantics>
    <math:mrow>
      <math:mi>M</math:mi>
      <math:mrow>
        <math:mo math:stretchy="false">(</math:mo>
        <math:mo math:stretchy="false">τ</math:mo>
        <math:mo math:stretchy="false">)</math:mo>
      </math:mrow>
    </math:mrow>
    <math:annotation math:encoding="StarMath 5.0"> M(%tau)</math:annotation>
  </math:semantics>
</math:math>
</file>

<file path=Object 15/content.xml><?xml version="1.0" encoding="utf-8"?>
<!DOCTYPE math  PUBLIC '-//OpenOffice.org//DTD Modified W3C MathML 1.01//EN'  'math.dtd'>
<math:math xmlns:math="http://www.w3.org/1998/Math/MathML">
  <math:semantics>
    <math:mrow>
      <math:msub>
        <math:mi>p</math:mi>
        <math:mi>i</math:mi>
      </math:msub>
      <math:mrow>
        <math:mo math:stretchy="false">(</math:mo>
        <math:mrow>
          <math:msub>
            <math:mi>t</math:mi>
            <math:mn>0</math:mn>
          </math:msub>
          <math:mo math:stretchy="false">+</math:mo>
          <math:mi>T</math:mi>
        </math:mrow>
        <math:mo math:stretchy="false">)</math:mo>
      </math:mrow>
    </math:mrow>
    <math:annotation math:encoding="StarMath 5.0">p_i (t_0 +T)</math:annotation>
  </math:semantics>
</math:math>
</file>

<file path=Object 150/content.xml><?xml version="1.0" encoding="utf-8"?>
<!DOCTYPE math  PUBLIC '-//OpenOffice.org//DTD Modified W3C MathML 1.01//EN'  'math.dtd'>
<math:math xmlns:math="http://www.w3.org/1998/Math/MathML">
  <math:semantics>
    <math:mrow>
      <math:msub>
        <math:mi>Ф</math:mi>
        <math:mi>i</math:mi>
      </math:msub>
      <math:mrow>
        <math:mrow>
          <math:mo math:stretchy="false">(</math:mo>
          <math:mrow>
            <math:mi>T</math:mi>
            <math:mi>,</math:mi>
            <math:msub>
              <math:mo math:stretchy="false">Δ</math:mo>
              <math:msub>
                <math:mi>r</math:mi>
                <math:mi>i</math:mi>
              </math:msub>
            </math:msub>
          </math:mrow>
          <math:mo math:stretchy="false">)</math:mo>
        </math:mrow>
        <math:mo math:stretchy="false">=</math:mo>
        <math:mrow>
          <math:munderover>
            <math:mo math:stretchy="false">∫</math:mo>
            <math:mstyle math:fontsize="100%">
              <math:mrow>
                <math:mn>0</math:mn>
              </math:mrow>
            </math:mstyle>
            <math:mi>T</math:mi>
          </math:munderover>
          <math:mrow>
            <math:msub>
              <math:mo math:stretchy="false">∑</math:mo>
              <math:mi>j</math:mi>
            </math:msub>
            <math:mrow>
              <math:mo math:stretchy="false">(</math:mo>
              <math:mrow>
                <math:mi>d</math:mi>
                <math:msub>
                  <math:mo math:stretchy="false">σ</math:mo>
                  <math:mi math:fontstyle="italic">ij</math:mi>
                </math:msub>
                <math:mrow>
                  <math:mo math:stretchy="false">(</math:mo>
                  <math:mi>t</math:mi>
                  <math:mo math:stretchy="false">)</math:mo>
                </math:mrow>
              </math:mrow>
              <math:mo math:stretchy="false">)</math:mo>
            </math:mrow>
          </math:mrow>
        </math:mrow>
      </math:mrow>
      <math:msub>
        <math:mi>f</math:mi>
        <math:mi>j</math:mi>
      </math:msub>
    </math:mrow>
    <math:annotation math:encoding="StarMath 5.0">Ф_i(T, %DELTA_{ r_i})=int from size*0 0 to T  sum_j (d %sigma_ij (t)) f_j</math:annotation>
  </math:semantics>
</math:math>
</file>

<file path=Object 151/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152/content.xml><?xml version="1.0" encoding="utf-8"?>
<!DOCTYPE math  PUBLIC '-//OpenOffice.org//DTD Modified W3C MathML 1.01//EN'  'math.dtd'>
<math:math xmlns:math="http://www.w3.org/1998/Math/MathML">
  <math:semantics>
    <math:msub>
      <math:mi>r</math:mi>
      <math:mi>i</math:mi>
    </math:msub>
    <math:annotation math:encoding="StarMath 5.0">r_i</math:annotation>
  </math:semantics>
</math:math>
</file>

<file path=Object 153/content.xml><?xml version="1.0" encoding="utf-8"?>
<!DOCTYPE math  PUBLIC '-//OpenOffice.org//DTD Modified W3C MathML 1.01//EN'  'math.dtd'>
<math:math xmlns:math="http://www.w3.org/1998/Math/MathML">
  <math:semantics>
    <math:mrow>
      <math:mi>Ф</math:mi>
      <math:mrow>
        <math:mrow>
          <math:mrow>
            <math:mo math:stretchy="false">(</math:mo>
            <math:mrow>
              <math:mi>T</math:mi>
              <math:mi>,</math:mi>
              <math:mo math:stretchy="false">Δ</math:mo>
              <math:mi>R</math:mi>
            </math:mrow>
            <math:mo math:stretchy="false">)</math:mo>
          </math:mrow>
          <math:mo math:stretchy="false">=</math:mo>
          <math:mfenced math:open="[" math:close="]">
            <math:mtable>
              <math:mtr>
                <math:mtd>
                  <math:mrow>
                    <math:msub>
                      <math:mi>Ф</math:mi>
                      <math:mn>1</math:mn>
                    </math:msub>
                    <math:mrow>
                      <math:mo math:stretchy="false">(</math:mo>
                      <math:mrow>
                        <math:mi>T</math:mi>
                        <math:mi>,</math:mi>
                        <math:msub>
                          <math:mo math:stretchy="false">Δ</math:mo>
                          <math:msub>
                            <math:mi>r</math:mi>
                            <math:mn>1</math:mn>
                          </math:msub>
                        </math:msub>
                      </math:mrow>
                      <math:mo math:stretchy="false">)</math:mo>
                    </math:mrow>
                  </math:mrow>
                </math:mtd>
              </math:mtr>
              <math:mtr>
                <math:mtd>
                  <math:mrow>
                    <math:msub>
                      <math:mi>Ф</math:mi>
                      <math:mn>2</math:mn>
                    </math:msub>
                    <math:mrow>
                      <math:mo math:stretchy="false">(</math:mo>
                      <math:mrow>
                        <math:mi>T</math:mi>
                        <math:mi>,</math:mi>
                        <math:msub>
                          <math:mo math:stretchy="false">Δ</math:mo>
                          <math:msub>
                            <math:mi>r</math:mi>
                            <math:mn>2</math:mn>
                          </math:msub>
                        </math:msub>
                      </math:mrow>
                      <math:mo math:stretchy="false">)</math:mo>
                    </math:mrow>
                  </math:mrow>
                </math:mtd>
              </math:mtr>
              <math:mtr>
                <math:mtd>
                  <math:mrow>
                    <math:mn>.</math:mn>
                    <math:mn>.</math:mn>
                    <math:mn>.</math:mn>
                  </math:mrow>
                </math:mtd>
              </math:mtr>
              <math:mtr>
                <math:mtd>
                  <math:mrow>
                    <math:msub>
                      <math:mi>Ф</math:mi>
                      <math:mi>n</math:mi>
                    </math:msub>
                    <math:mrow>
                      <math:mo math:stretchy="false">(</math:mo>
                      <math:mrow>
                        <math:mi>T</math:mi>
                        <math:mi>,</math:mi>
                        <math:msub>
                          <math:mo math:stretchy="false">Δ</math:mo>
                          <math:msub>
                            <math:mi>r</math:mi>
                            <math:mi>n</math:mi>
                          </math:msub>
                        </math:msub>
                      </math:mrow>
                      <math:mo math:stretchy="false">)</math:mo>
                    </math:mrow>
                  </math:mrow>
                </math:mtd>
              </math:mtr>
            </math:mtable>
          </math:mfenced>
        </math:mrow>
        <math:mo math:stretchy="false">=</math:mo>
        <math:mrow>
          <math:munderover>
            <math:mo math:stretchy="false">∫</math:mo>
            <math:mstyle math:fontsize="100%">
              <math:mrow>
                <math:mn>0</math:mn>
              </math:mrow>
            </math:mstyle>
            <math:mi>T</math:mi>
          </math:munderover>
          <math:mrow>
            <math:mo math:stretchy="false">(</math:mo>
            <math:mrow>
              <math:mi>d</math:mi>
              <math:mstyle math:fontweight="bold">
                <math:mrow>
                  <math:msub>
                    <math:mo math:stretchy="false">σ</math:mo>
                    <math:mi>t</math:mi>
                  </math:msub>
                </math:mrow>
              </math:mstyle>
            </math:mrow>
            <math:mo math:stretchy="false">)</math:mo>
          </math:mrow>
        </math:mrow>
      </math:mrow>
      <math:mi>F</math:mi>
    </math:mrow>
    <math:annotation math:encoding="StarMath 5.0">Ф(T, %DELTA R)= left[ matrix {Ф_1(T, %DELTA_{r_1})## Ф_2(T, %DELTA_{r_2})## . . . ##Ф_n(T, %DELTA_{r_n})} right]= int from size*0 0 to T (d bold %sigma_t ) F</math:annotation>
  </math:semantics>
</math:math>
</file>

<file path=Object 154/content.xml><?xml version="1.0" encoding="utf-8"?>
<!DOCTYPE math  PUBLIC '-//OpenOffice.org//DTD Modified W3C MathML 1.01//EN'  'math.dtd'>
<math:math xmlns:math="http://www.w3.org/1998/Math/MathML">
  <math:semantics>
    <math:mrow>
      <math:mmultiscripts>
        <math:mi>P</math:mi>
        <math:mo math:stretchy="false">χ</math:mo>
        <math:none/>
        <math:mprescripts/>
        <math:none/>
        <math:mi>e</math:mi>
      </math:mmultiscripts>
      <math:mrow>
        <math:mo math:stretchy="false">(</math:mo>
        <math:mi>T</math:mi>
        <math:mo math:stretchy="false">)</math:mo>
      </math:mrow>
    </math:mrow>
    <math:annotation math:encoding="StarMath 5.0">P_%chi  lsup{e} (T)  </math:annotation>
  </math:semantics>
</math:math>
</file>

<file path=Object 155/content.xml><?xml version="1.0" encoding="utf-8"?>
<!DOCTYPE math  PUBLIC '-//OpenOffice.org//DTD Modified W3C MathML 1.01//EN'  'math.dtd'>
<math:math xmlns:math="http://www.w3.org/1998/Math/MathML">
  <math:semantics>
    <math:mrow>
      <math:msub>
        <math:mi>P</math:mi>
        <math:mi>χ</math:mi>
      </math:msub>
      <math:mrow>
        <math:mo math:stretchy="false">(</math:mo>
        <math:mrow>
          <math:msub>
            <math:mi>t</math:mi>
            <math:mn>0</math:mn>
          </math:msub>
          <math:mo math:stretchy="false">+</math:mo>
          <math:mi>T</math:mi>
        </math:mrow>
        <math:mo math:stretchy="false">)</math:mo>
      </math:mrow>
    </math:mrow>
    <math:annotation math:encoding="StarMath 5.0">P_χ( t_0+T)</math:annotation>
  </math:semantics>
</math:math>
</file>

<file path=Object 156/content.xml><?xml version="1.0" encoding="utf-8"?>
<!DOCTYPE math  PUBLIC '-//OpenOffice.org//DTD Modified W3C MathML 1.01//EN'  'math.dtd'>
<math:math xmlns:math="http://www.w3.org/1998/Math/MathML">
  <math:semantics>
    <math:mrow>
      <math:msub>
        <math:mi>P</math:mi>
        <math:mo math:stretchy="false">χ</math:mo>
      </math:msub>
      <math:mrow>
        <math:mo math:stretchy="false">(</math:mo>
        <math:mi>T</math:mi>
        <math:mo math:stretchy="false">)</math:mo>
      </math:mrow>
    </math:mrow>
    <math:annotation math:encoding="StarMath 5.0">P_%chi(T)</math:annotation>
  </math:semantics>
</math:math>
</file>

<file path=Object 159/content.xml><?xml version="1.0" encoding="utf-8"?>
<!DOCTYPE math  PUBLIC '-//OpenOffice.org//DTD Modified W3C MathML 1.01//EN'  'math.dtd'>
<math:math xmlns:math="http://www.w3.org/1998/Math/MathML">
  <math:semantics>
    <math:mrow>
      <math:mstyle math:fontsize="12pt">
        <math:mrow>
          <math:mi>φ</math:mi>
        </math:mrow>
      </math:mstyle>
      <math:mrow/>
    </math:mrow>
    <math:annotation math:encoding="StarMath 5.0"> size 12{φ} {}</math:annotation>
  </math:semantics>
</math:math>
</file>

<file path=Object 16/content.xml><?xml version="1.0" encoding="utf-8"?>
<!DOCTYPE math  PUBLIC '-//OpenOffice.org//DTD Modified W3C MathML 1.01//EN'  'math.dtd'>
<math:math xmlns:math="http://www.w3.org/1998/Math/MathML">
  <math:semantics>
    <math:mrow>
      <math:mrow>
        <math:mfrac>
          <math:mrow>
            <math:mi>д</math:mi>
            <math:msub>
              <math:mi>p</math:mi>
              <math:mi>i</math:mi>
            </math:msub>
            <math:mrow>
              <math:mo math:stretchy="false">(</math:mo>
              <math:mrow>
                <math:msub>
                  <math:mi>t</math:mi>
                  <math:mn>0</math:mn>
                </math:msub>
                <math:mo math:stretchy="false">+</math:mo>
                <math:mi>T</math:mi>
              </math:mrow>
              <math:mo math:stretchy="false">)</math:mo>
            </math:mrow>
          </math:mrow>
          <math:mrow>
            <math:mi>д</math:mi>
            <math:msub>
              <math:mi>r</math:mi>
              <math:mi>i</math:mi>
            </math:msub>
            <math:mrow>
              <math:mo math:stretchy="false">(</math:mo>
              <math:msub>
                <math:mi>t</math:mi>
                <math:mn>0</math:mn>
              </math:msub>
              <math:mo math:stretchy="false">)</math:mo>
            </math:mrow>
          </math:mrow>
        </math:mfrac>
        <math:mo math:stretchy="false">=</math:mo>
        <math:mrow>
          <math:mo math:stretchy="false">−</math:mo>
          <math:msub>
            <math:mi>Ф</math:mi>
            <math:mi>i</math:mi>
          </math:msub>
        </math:mrow>
      </math:mrow>
      <math:mrow>
        <math:mrow>
          <math:mo math:stretchy="false">(</math:mo>
          <math:mrow>
            <math:mi>T</math:mi>
            <math:mi>,</math:mi>
            <math:msub>
              <math:mo math:stretchy="false">Δ</math:mo>
              <math:msub>
                <math:mi>r</math:mi>
                <math:mi>i</math:mi>
              </math:msub>
            </math:msub>
          </math:mrow>
          <math:mo math:stretchy="false">)</math:mo>
        </math:mrow>
        <math:msub>
          <math:mo math:stretchy="false">∣</math:mo>
          <math:mrow>
            <math:mrow>
              <math:msub>
                <math:mo math:stretchy="false">Δ</math:mo>
                <math:msub>
                  <math:mi>r</math:mi>
                  <math:mi>i</math:mi>
                </math:msub>
              </math:msub>
              <math:mo math:stretchy="false">=</math:mo>
              <math:msub>
                <math:mi>r</math:mi>
                <math:mi>i</math:mi>
              </math:msub>
            </math:mrow>
            <math:mrow>
              <math:mo math:stretchy="false">(</math:mo>
              <math:msub>
                <math:mi>t</math:mi>
                <math:mn>0</math:mn>
              </math:msub>
              <math:mo math:stretchy="false">)</math:mo>
            </math:mrow>
          </math:mrow>
        </math:msub>
        <math:mtext/>
      </math:mrow>
    </math:mrow>
    <math:annotation math:encoding="StarMath 5.0">{д p_i (t_0 +T)} over {д r_i(t_0)}=  -Ф_i (T, %DELTA_{r_i})  divides  _{ %DELTA_{r_i} =r_i(t_0)}"</math:annotation>
  </math:semantics>
</math:math>
</file>

<file path=Object 160/content.xml><?xml version="1.0" encoding="utf-8"?>
<!DOCTYPE math  PUBLIC '-//OpenOffice.org//DTD Modified W3C MathML 1.01//EN'  'math.dtd'>
<math:math xmlns:math="http://www.w3.org/1998/Math/MathML">
  <math:semantics>
    <math:mrow>
      <math:mstyle math:fontsize="12pt">
        <math:mrow>
          <math:mi>ψ</math:mi>
        </math:mrow>
      </math:mstyle>
      <math:mrow/>
    </math:mrow>
    <math:annotation math:encoding="StarMath 5.0"> size 12{ψ} {}</math:annotation>
  </math:semantics>
</math:math>
</file>

<file path=Object 161/content.xml><?xml version="1.0" encoding="utf-8"?>
<!DOCTYPE math  PUBLIC '-//OpenOffice.org//DTD Modified W3C MathML 1.01//EN'  'math.dtd'>
<math:math xmlns:math="http://www.w3.org/1998/Math/MathML">
  <math:semantics>
    <math:mrow>
      <math:mrow>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f</math:mi>
              <math:mi>k</math:mi>
            </math:msub>
          </math:mrow>
        </math:mfrac>
        <math:mo math:stretchy="false">=</math:mo>
        <math:mrow>
          <math:munderover>
            <math:mo math:stretchy="false">∑</math:mo>
            <math:mstyle math:fontsize="100%">
              <math:mrow>
                <math:mrow>
                  <math:mi>i</math:mi>
                  <math:mo math:stretchy="false">=</math:mo>
                  <math:mn>1</math:mn>
                </math:mrow>
              </math:mrow>
            </math:mstyle>
            <math:mi>n</math:mi>
          </math:munderover>
          <math:mfrac>
            <math:msub>
              <math:mi>P</math:mi>
              <math:mo math:stretchy="false">χ</math:mo>
            </math:msub>
            <math:mrow>
              <math:mo math:stretchy="false">(</math:mo>
              <math:mrow>
                <math:mn>1</math:mn>
                <math:mo math:stretchy="false">−</math:mo>
                <math:msub>
                  <math:mi>p</math:mi>
                  <math:mi>i</math:mi>
                </math:msub>
              </math:mrow>
              <math:mo math:stretchy="false">)</math:mo>
            </math:mrow>
          </math:mfrac>
        </math:mrow>
      </math:mrow>
      <math:mrow>
        <math:mfenced math:open="" math:close="">
          <math:mfrac>
            <math:mrow>
              <math:mo math:stretchy="false">−</math:mo>
              <math:msub>
                <math:mi math:fontstyle="italic">дp</math:mi>
                <math:mi>i</math:mi>
              </math:msub>
            </math:mrow>
            <math:msub>
              <math:mi math:fontstyle="italic">дf</math:mi>
              <math:mi>k</math:mi>
            </math:msub>
          </math:mfrac>
        </math:mfenced>
        <math:mo math:stretchy="false">=</math:mo>
        <math:mrow>
          <math:mfenced math:open="" math:close="">
            <math:mfrac>
              <math:msub>
                <math:mi>P</math:mi>
                <math:mo math:stretchy="false">χ</math:mo>
              </math:msub>
              <math:mrow>
                <math:mo math:stretchy="false">(</math:mo>
                <math:mrow>
                  <math:mn>1</math:mn>
                  <math:mo math:stretchy="false">−</math:mo>
                  <math:msub>
                    <math:mi>p</math:mi>
                    <math:mi>i</math:mi>
                  </math:msub>
                </math:mrow>
                <math:mo math:stretchy="false">)</math:mo>
              </math:mrow>
            </math:mfrac>
          </math:mfenced>
          <math:mo math:stretchy="false">×</math:mo>
          <math:mfenced math:open="" math:close="">
            <math:mrow>
              <math:mrow>
                <math:mo math:stretchy="false">−</math:mo>
                <math:mfrac>
                  <math:mi>d</math:mi>
                  <math:mi math:fontstyle="italic">dF</math:mi>
                </math:mfrac>
              </math:mrow>
              <math:msub>
                <math:mi>P</math:mi>
                <math:mi>i</math:mi>
              </math:msub>
            </math:mrow>
          </math:mfenced>
        </math:mrow>
      </math:mrow>
    </math:mrow>
    <math:annotation math:encoding="StarMath 5.0">{д P_%chi (t_0 +T)} over {д f_k} = sum  from size*0{i=1} to n {P_%chi over (1-p_i)}left(-дp_i over дf_k right)= left ( {P_%chi over (1-p_i)} right ) times    left(-{d over dF} P_i right)
 
 </math:annotation>
  </math:semantics>
</math:math>
</file>

<file path=Object 162/content.xml><?xml version="1.0" encoding="utf-8"?>
<!DOCTYPE math  PUBLIC '-//OpenOffice.org//DTD Modified W3C MathML 1.01//EN'  'math.dtd'>
<math:math xmlns:math="http://www.w3.org/1998/Math/MathML">
  <math:semantics>
    <math:mrow>
      <math:mi>M</math:mi>
      <math:mrow>
        <math:mo math:stretchy="false">(</math:mo>
        <math:mo math:stretchy="false">τ</math:mo>
        <math:mo math:stretchy="false">)</math:mo>
      </math:mrow>
    </math:mrow>
    <math:annotation math:encoding="StarMath 5.0"> M(%tau)</math:annotation>
  </math:semantics>
</math:math>
</file>

<file path=Object 163/content.xml><?xml version="1.0" encoding="utf-8"?>
<!DOCTYPE math  PUBLIC '-//OpenOffice.org//DTD Modified W3C MathML 1.01//EN'  'math.dtd'>
<math:math xmlns:math="http://www.w3.org/1998/Math/MathML">
  <math:semantics>
    <math:mrow>
      <math:mmultiscripts>
        <math:mi>P</math:mi>
        <math:mo math:stretchy="false">χ</math:mo>
        <math:none/>
        <math:mprescripts/>
        <math:none/>
        <math:mi>e</math:mi>
      </math:mmultiscripts>
      <math:mrow>
        <math:mo math:stretchy="false">(</math:mo>
        <math:mi>T</math:mi>
        <math:mo math:stretchy="false">)</math:mo>
      </math:mrow>
    </math:mrow>
    <math:annotation math:encoding="StarMath 5.0">P_%chi  lsup{e} (T)  </math:annotation>
  </math:semantics>
</math:math>
</file>

<file path=Object 164/content.xml><?xml version="1.0" encoding="utf-8"?>
<!DOCTYPE math  PUBLIC '-//OpenOffice.org//DTD Modified W3C MathML 1.01//EN'  'math.dtd'>
<math:math xmlns:math="http://www.w3.org/1998/Math/MathML">
  <math:semantics>
    <math:mrow>
      <math:mi>M</math:mi>
      <math:mrow>
        <math:mo math:stretchy="false">(</math:mo>
        <math:mo math:stretchy="false">τ</math:mo>
        <math:mo math:stretchy="false">)</math:mo>
      </math:mrow>
    </math:mrow>
    <math:annotation math:encoding="StarMath 5.0"> M(%tau)</math:annotation>
  </math:semantics>
</math:math>
</file>

<file path=Object 165/content.xml><?xml version="1.0" encoding="utf-8"?>
<!DOCTYPE math  PUBLIC '-//OpenOffice.org//DTD Modified W3C MathML 1.01//EN'  'math.dtd'>
<math:math xmlns:math="http://www.w3.org/1998/Math/MathML">
  <math:semantics>
    <math:mrow>
      <math:msub>
        <math:mi>P</math:mi>
        <math:mi>χ</math:mi>
      </math:msub>
      <math:mrow>
        <math:mo math:stretchy="false">(</math:mo>
        <math:mrow>
          <math:msub>
            <math:mi>t</math:mi>
            <math:mn>0</math:mn>
          </math:msub>
          <math:mo math:stretchy="false">+</math:mo>
          <math:mi>T</math:mi>
        </math:mrow>
        <math:mo math:stretchy="false">)</math:mo>
      </math:mrow>
    </math:mrow>
    <math:annotation math:encoding="StarMath 5.0">P_χ( t_0+T)</math:annotation>
  </math:semantics>
</math:math>
</file>

<file path=Object 166/content.xml><?xml version="1.0" encoding="utf-8"?>
<!DOCTYPE math  PUBLIC '-//OpenOffice.org//DTD Modified W3C MathML 1.01//EN'  'math.dtd'>
<math:math xmlns:math="http://www.w3.org/1998/Math/MathML">
  <math:semantics>
    <math:mrow>
      <math:mrow>
        <math:mi>T</math:mi>
        <math:mo math:stretchy="false">=</math:mo>
        <math:mi>M</math:mi>
      </math:mrow>
      <math:mrow>
        <math:mo math:stretchy="false">(</math:mo>
        <math:mo math:stretchy="false">τ</math:mo>
        <math:mo math:stretchy="false">)</math:mo>
      </math:mrow>
    </math:mrow>
    <math:annotation math:encoding="StarMath 5.0">T= M(%tau)</math:annotation>
  </math:semantics>
</math:math>
</file>

<file path=Object 17/content.xml><?xml version="1.0" encoding="utf-8"?>
<!DOCTYPE math  PUBLIC '-//OpenOffice.org//DTD Modified W3C MathML 1.01//EN'  'math.dtd'>
<math:math xmlns:math="http://www.w3.org/1998/Math/MathML">
  <math:semantics>
    <math:mrow>
      <math:msub>
        <math:mo math:stretchy="false">∏</math:mo>
        <math:mrow>
          <math:mi>j</math:mi>
          <math:mo math:stretchy="false">≠</math:mo>
          <math:mi>i</math:mi>
        </math:mrow>
      </math:msub>
      <math:mfenced math:open="" math:close="">
        <math:mrow>
          <math:mrow>
            <math:mn>1</math:mn>
            <math:mo math:stretchy="false">−</math:mo>
            <math:msub>
              <math:mi>p</math:mi>
              <math:mi>j</math:mi>
            </math:msub>
          </math:mrow>
          <math:mrow>
            <math:mo math:stretchy="false">(</math:mo>
            <math:mrow>
              <math:msub>
                <math:mi>t</math:mi>
                <math:mn>0</math:mn>
              </math:msub>
              <math:mo math:stretchy="false">+</math:mo>
              <math:mi>t</math:mi>
            </math:mrow>
            <math:mo math:stretchy="false">)</math:mo>
          </math:mrow>
        </math:mrow>
      </math:mfenced>
    </math:mrow>
    <math:annotation math:encoding="StarMath 5.0"> prod_{j %notequal i} left(1-p_j(t_0+t)right) 
 </math:annotation>
  </math:semantics>
</math:math>
</file>

<file path=Object 18/content.xml><?xml version="1.0" encoding="utf-8"?>
<!DOCTYPE math  PUBLIC '-//OpenOffice.org//DTD Modified W3C MathML 1.01//EN'  'math.dtd'>
<math:math xmlns:math="http://www.w3.org/1998/Math/MathML">
  <math:semantics>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i</math:mi>
        </math:msub>
        <math:mrow>
          <math:mo math:stretchy="false">(</math:mo>
          <math:msub>
            <math:mi>t</math:mi>
            <math:mn>0</math:mn>
          </math:msub>
          <math:mo math:stretchy="false">)</math:mo>
        </math:mrow>
      </math:mrow>
    </math:mfrac>
    <math:annotation math:encoding="StarMath 5.0">{д P_%chi (t_0 +T)} over {д r_i(t_0)}  
 </math:annotation>
  </math:semantics>
</math:math>
</file>

<file path=Object 19/content.xml><?xml version="1.0" encoding="utf-8"?>
<!DOCTYPE math  PUBLIC '-//OpenOffice.org//DTD Modified W3C MathML 1.01//EN'  'math.dtd'>
<math:math xmlns:math="http://www.w3.org/1998/Math/MathML">
  <math:semantics>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i</math:mi>
        </math:msub>
        <math:mrow>
          <math:mo math:stretchy="false">(</math:mo>
          <math:msub>
            <math:mi>t</math:mi>
            <math:mn>0</math:mn>
          </math:msub>
          <math:mo math:stretchy="false">)</math:mo>
        </math:mrow>
      </math:mrow>
    </math:mfrac>
    <math:annotation math:encoding="StarMath 5.0">{д P_%chi (t_0 +T)} over {д r_i(t_0)}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i>U</math:mi>
            <math:mrow>
              <math:mfenced math:open="" math:close="">
                <math:mi>x</math:mi>
              </math:mfenced>
              <math:mo math:stretchy="false">=</math:mo>
              <math:mrow>
                <math:munderover>
                  <math:mo math:stretchy="false">∫</math:mo>
                  <math:mstyle math:fontsize="100%">
                    <math:mrow>
                      <math:mn>0</math:mn>
                    </math:mrow>
                  </math:mstyle>
                  <math:mi>x</math:mi>
                </math:munderover>
                <math:mrow>
                  <math:mi>φ</math:mi>
                  <math:mfenced math:open="" math:close="">
                    <math:mi>x</math:mi>
                  </math:mfenced>
                </math:mrow>
              </math:mrow>
            </math:mrow>
            <math:mstyle math:fontstyle="italic">
              <math:mrow>
                <math:mtext>dx</math:mtext>
              </math:mrow>
            </math:mstyle>
          </math:mrow>
        </math:mrow>
      </math:mstyle>
      <math:mrow/>
    </math:mrow>
    <math:annotation math:encoding="StarMath 5.0"> size 12{U left (x right )= Int from size*0 0 to x {φ left (x right )}  ital "dx"} {}</math:annotation>
  </math:semantics>
</math:math>
</file>

<file path=Object 20/content.xml><?xml version="1.0" encoding="utf-8"?>
<!DOCTYPE math  PUBLIC '-//OpenOffice.org//DTD Modified W3C MathML 1.01//EN'  'math.dtd'>
<math:math xmlns:math="http://www.w3.org/1998/Math/MathML">
  <math:semantics>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i</math:mi>
        </math:msub>
        <math:mrow>
          <math:mo math:stretchy="false">(</math:mo>
          <math:msub>
            <math:mi>t</math:mi>
            <math:mn>0</math:mn>
          </math:msub>
          <math:mo math:stretchy="false">)</math:mo>
        </math:mrow>
      </math:mrow>
    </math:mfrac>
    <math:annotation math:encoding="StarMath 5.0">{д P_%chi (t_0 +T)} over {д r_i(t_0)}  
 </math:annotation>
  </math:semantics>
</math:math>
</file>

<file path=Object 21/content.xml><?xml version="1.0" encoding="utf-8"?>
<!DOCTYPE math  PUBLIC '-//OpenOffice.org//DTD Modified W3C MathML 1.01//EN'  'math.dtd'>
<math:math xmlns:math="http://www.w3.org/1998/Math/MathML">
  <math:semantics>
    <math:mrow>
      <math:mfrac>
        <math:mi>d</math:mi>
        <math:mi math:fontstyle="italic">dt</math:mi>
      </math:mfrac>
      <math:mrow>
        <math:mi>R</math:mi>
        <math:mo math:stretchy="false">=</math:mo>
        <math:mrow>
          <math:mi>O</math:mi>
          <math:mo math:stretchy="false">−</math:mo>
          <math:mi>I</math:mi>
        </math:mrow>
      </math:mrow>
    </math:mrow>
    <math:annotation math:encoding="StarMath 5.0">d over dt R=O-I</math:annotation>
  </math:semantics>
</math:math>
</file>

<file path=Object 22/content.xml><?xml version="1.0" encoding="utf-8"?>
<!DOCTYPE math  PUBLIC '-//OpenOffice.org//DTD Modified W3C MathML 1.01//EN'  'math.dtd'>
<math:math xmlns:math="http://www.w3.org/1998/Math/MathML">
  <math:semantics>
    <math:mrow>
      <math:mfrac>
        <math:mi>d</math:mi>
        <math:mi math:fontstyle="italic">dt</math:mi>
      </math:mfrac>
      <math:mrow>
        <math:mrow>
          <math:mi>R</math:mi>
          <math:mo math:stretchy="false">=</math:mo>
          <math:mn>0</math:mn>
        </math:mrow>
        <math:mo math:stretchy="false">=</math:mo>
        <math:mrow>
          <math:mrow>
            <math:mrow>
              <math:mi>O</math:mi>
              <math:mo math:stretchy="false">−</math:mo>
              <math:mi>I</math:mi>
            </math:mrow>
            <math:mo math:stretchy="false">+</math:mo>
            <math:mstyle math:fontstyle="italic">
              <math:mrow>
                <math:mtext>Im</math:mtext>
              </math:mrow>
            </math:mstyle>
          </math:mrow>
          <math:mo math:stretchy="false">−</math:mo>
          <math:mi math:fontstyle="italic">Ex</math:mi>
        </math:mrow>
      </math:mrow>
    </math:mrow>
    <math:annotation math:encoding="StarMath 5.0">d over dt R=0=O-I+ italic{ "Im" }-Ex</math:annotation>
  </math:semantics>
</math:math>
</file>

<file path=Object 23/content.xml><?xml version="1.0" encoding="utf-8"?>
<!DOCTYPE math  PUBLIC '-//OpenOffice.org//DTD Modified W3C MathML 1.01//EN'  'math.dtd'>
<math:math xmlns:math="http://www.w3.org/1998/Math/MathML">
  <math:semantics>
    <math:mtable>
      <math:mtr>
        <math:mrow>
          <math:mfrac>
            <math:mi>d</math:mi>
            <math:mi math:fontstyle="italic">dt</math:mi>
          </math:mfrac>
          <math:mrow>
            <math:mi>R</math:mi>
            <math:mo math:stretchy="false">+</math:mo>
            <math:msub>
              <math:mi>D</math:mi>
              <math:mo math:stretchy="false">ξ</math:mo>
            </math:msub>
          </math:mrow>
          <math:mrow>
            <math:mi>R</math:mi>
            <math:mo math:stretchy="false">=</math:mo>
            <math:mrow>
              <math:mrow>
                <math:mrow>
                  <math:mrow>
                    <math:mi>O</math:mi>
                    <math:mo math:stretchy="false">−</math:mo>
                    <math:mi>I</math:mi>
                  </math:mrow>
                  <math:mo math:stretchy="false">+</math:mo>
                  <math:mstyle math:fontstyle="italic">
                    <math:mrow>
                      <math:mtext>Im</math:mtext>
                    </math:mrow>
                  </math:mstyle>
                </math:mrow>
                <math:mo math:stretchy="false">−</math:mo>
                <math:mi math:fontstyle="italic">Ex</math:mi>
              </math:mrow>
              <math:mo math:stretchy="false">+</math:mo>
              <math:mi>d</math:mi>
            </math:mrow>
          </math:mrow>
          <math:mo math:stretchy="false">δ</math:mo>
          <math:msub>
            <math:mtext/>
            <math:mi>t</math:mi>
          </math:msub>
          <math:mrow>
            <math:mrow>
              <math:mo math:stretchy="false">(</math:mo>
              <math:mi>O</math:mi>
              <math:mo math:stretchy="false">)</math:mo>
            </math:mrow>
            <math:mo math:stretchy="false">−</math:mo>
            <math:mi>d</math:mi>
          </math:mrow>
          <math:mo math:stretchy="false">ε</math:mo>
          <math:msub>
            <math:mtext/>
            <math:mi>t</math:mi>
          </math:msub>
          <math:mrow>
            <math:mrow>
              <math:mo math:stretchy="false">(</math:mo>
              <math:mi>I</math:mi>
              <math:mo math:stretchy="false">)</math:mo>
            </math:mrow>
            <math:mo math:stretchy="false">+</math:mo>
            <math:mi>d</math:mi>
          </math:mrow>
          <math:mo math:stretchy="false">η</math:mo>
          <math:msub>
            <math:mtext/>
            <math:mi>t</math:mi>
          </math:msub>
          <math:mrow>
            <math:mrow>
              <math:mo math:stretchy="false">(</math:mo>
              <math:mstyle math:fontstyle="italic">
                <math:mrow>
                  <math:mtext>IM</math:mtext>
                </math:mrow>
              </math:mstyle>
              <math:mo math:stretchy="false">)</math:mo>
            </math:mrow>
            <math:mo math:stretchy="false">−</math:mo>
            <math:mi>d</math:mi>
          </math:mrow>
          <math:mo math:stretchy="false">γ</math:mo>
          <math:msub>
            <math:mtext/>
            <math:mi>t</math:mi>
          </math:msub>
          <math:mrow>
            <math:mrow>
              <math:mo math:stretchy="false">(</math:mo>
              <math:mi math:fontstyle="italic">Ex</math:mi>
              <math:mo math:stretchy="false">)</math:mo>
            </math:mrow>
            <math:mo math:stretchy="false">=</math:mo>
            <math:mtext/>
          </math:mrow>
        </math:mrow>
      </math:mtr>
      <math:mtr>
        <math:mrow>
          <math:mrow>
            <math:mtext/>
            <math:mo math:stretchy="false">=</math:mo>
            <math:mi>d</math:mi>
          </math:mrow>
          <math:mo math:stretchy="false">δ</math:mo>
          <math:msub>
            <math:mtext/>
            <math:mi>t</math:mi>
          </math:msub>
          <math:mrow>
            <math:mrow>
              <math:mo math:stretchy="false">(</math:mo>
              <math:mi>O</math:mi>
              <math:mo math:stretchy="false">)</math:mo>
            </math:mrow>
            <math:mo math:stretchy="false">−</math:mo>
            <math:mi>d</math:mi>
          </math:mrow>
          <math:mo math:stretchy="false">ε</math:mo>
          <math:msub>
            <math:mtext/>
            <math:mi>t</math:mi>
          </math:msub>
          <math:mrow>
            <math:mrow>
              <math:mo math:stretchy="false">(</math:mo>
              <math:mi>I</math:mi>
              <math:mo math:stretchy="false">)</math:mo>
            </math:mrow>
            <math:mo math:stretchy="false">+</math:mo>
            <math:mi>d</math:mi>
          </math:mrow>
          <math:mo math:stretchy="false">η</math:mo>
          <math:msub>
            <math:mtext/>
            <math:mi>t</math:mi>
          </math:msub>
          <math:mrow>
            <math:mrow>
              <math:mo math:stretchy="false">(</math:mo>
              <math:mstyle math:fontstyle="italic">
                <math:mrow>
                  <math:mtext>Im</math:mtext>
                </math:mrow>
              </math:mstyle>
              <math:mo math:stretchy="false">)</math:mo>
            </math:mrow>
            <math:mo math:stretchy="false">+</math:mo>
            <math:mi>d</math:mi>
          </math:mrow>
          <math:mo math:stretchy="false">γ</math:mo>
          <math:msub>
            <math:mtext/>
            <math:mi>t</math:mi>
          </math:msub>
          <math:mrow>
            <math:mo math:stretchy="false">(</math:mo>
            <math:mi math:fontstyle="italic">EX</math:mi>
            <math:mo math:stretchy="false">)</math:mo>
          </math:mrow>
        </math:mrow>
      </math:mtr>
    </math:mtable>
    <math:annotation math:encoding="StarMath 5.0">d over dt R + D_%xi R=O-I+ italic{"Im"}-Ex+ d%delta%_t (O)-d%epsilon%_t (I)+d%eta%_t  (italic {"IM"})-d%gamma%_t (Ex)=% newline %=d%delta%_t (O)-d%epsilon%_t (I)+d%eta%_t ( italic {"Im"})+d%gamma%_t (EX)</math:annotation>
  </math:semantics>
</math:math>
</file>

<file path=Object 24/content.xml><?xml version="1.0" encoding="utf-8"?>
<!DOCTYPE math  PUBLIC '-//OpenOffice.org//DTD Modified W3C MathML 1.01//EN'  'math.dtd'>
<math:math xmlns:math="http://www.w3.org/1998/Math/MathML">
  <math:semantics>
    <math:mfenced math:open="[" math:close="]">
      <math:mtable>
        <math:mtr>
          <math:mtd>
            <math:mfrac>
              <math:msub>
                <math:mi math:fontstyle="italic">dr</math:mi>
                <math:mn>1</math:mn>
              </math:msub>
              <math:mi math:fontstyle="italic">dt</math:mi>
            </math:mfrac>
          </math:mtd>
        </math:mtr>
        <math:mtr>
          <math:mtd>
            <math:mfrac>
              <math:msub>
                <math:mi math:fontstyle="italic">dr</math:mi>
                <math:mn>2</math:mn>
              </math:msub>
              <math:mi math:fontstyle="italic">dt</math:mi>
            </math:mfrac>
          </math:mtd>
        </math:mtr>
        <math:mtr>
          <math:mtd>
            <math:mo math:stretchy="false">⋯</math:mo>
          </math:mtd>
        </math:mtr>
        <math:mtr>
          <math:mtd>
            <math:mfrac>
              <math:msub>
                <math:mi math:fontstyle="italic">dr</math:mi>
                <math:mi>n</math:mi>
              </math:msub>
              <math:mi math:fontstyle="italic">dt</math:mi>
            </math:mfrac>
          </math:mtd>
        </math:mtr>
      </math:mtable>
    </math:mfenced>
    <math:annotation math:encoding="StarMath 5.0">left [ matrix{ dr_1 over dt ## dr_2 over dt ## dotsaxis ## dr_n over dt} right ] </math:annotation>
  </math:semantics>
</math:math>
</file>

<file path=Object 25/content.xml><?xml version="1.0" encoding="utf-8"?>
<!DOCTYPE math  PUBLIC '-//OpenOffice.org//DTD Modified W3C MathML 1.01//EN'  'math.dtd'>
<math:math xmlns:math="http://www.w3.org/1998/Math/MathML">
  <math:semantics>
    <math:mrow>
      <math:mrow>
        <math:mi>I</math:mi>
        <math:mo math:stretchy="false">=</math:mo>
        <math:mstyle math:fontweight="bold">
          <math:mrow>
            <math:mi>A</math:mi>
          </math:mrow>
        </math:mstyle>
      </math:mrow>
      <math:mi>F</math:mi>
    </math:mrow>
    <math:annotation math:encoding="StarMath 5.0">I= bold A F</math:annotation>
  </math:semantics>
</math:math>
</file>

<file path=Object 26/content.xml><?xml version="1.0" encoding="utf-8"?>
<!DOCTYPE math  PUBLIC '-//OpenOffice.org//DTD Modified W3C MathML 1.01//EN'  'math.dtd'>
<math:math xmlns:math="http://www.w3.org/1998/Math/MathML">
  <math:semantics>
    <math:mrow>
      <math:mrow>
        <math:mi>O</math:mi>
        <math:mo math:stretchy="false">=</math:mo>
        <math:mstyle math:fontweight="bold">
          <math:mrow>
            <math:mi>C</math:mi>
          </math:mrow>
        </math:mstyle>
      </math:mrow>
      <math:mi>F</math:mi>
    </math:mrow>
    <math:annotation math:encoding="StarMath 5.0">O=bold C F</math:annotation>
  </math:semantics>
</math:math>
</file>

<file path=Object 27/content.xml><?xml version="1.0" encoding="utf-8"?>
<!DOCTYPE math  PUBLIC '-//OpenOffice.org//DTD Modified W3C MathML 1.01//EN'  'math.dtd'>
<math:math xmlns:math="http://www.w3.org/1998/Math/MathML">
  <math:semantics>
    <math:mrow>
      <math:mrow>
        <math:mstyle math:fontstyle="italic">
          <math:mrow>
            <math:mtext>Im</math:mtext>
          </math:mrow>
        </math:mstyle>
        <math:mo math:stretchy="false">=</math:mo>
        <math:mstyle math:fontweight="bold">
          <math:mrow>
            <math:mi>G</math:mi>
          </math:mrow>
        </math:mstyle>
      </math:mrow>
      <math:mi>F</math:mi>
    </math:mrow>
    <math:annotation math:encoding="StarMath 5.0">italic {"Im"}= bold G F</math:annotation>
  </math:semantics>
</math:math>
</file>

<file path=Object 28/content.xml><?xml version="1.0" encoding="utf-8"?>
<!DOCTYPE math  PUBLIC '-//OpenOffice.org//DTD Modified W3C MathML 1.01//EN'  'math.dtd'>
<math:math xmlns:math="http://www.w3.org/1998/Math/MathML">
  <math:semantics>
    <math:mrow>
      <math:mrow>
        <math:mi math:fontstyle="italic">Ex</math:mi>
        <math:mo math:stretchy="false">=</math:mo>
        <math:mstyle math:fontweight="bold">
          <math:mrow>
            <math:mi>H</math:mi>
          </math:mrow>
        </math:mstyle>
      </math:mrow>
      <math:mi>F</math:mi>
    </math:mrow>
    <math:annotation math:encoding="StarMath 5.0">Ex= bold H F</math:annotation>
  </math:semantics>
</math:math>
</file>

<file path=Object 29/content.xml><?xml version="1.0" encoding="utf-8"?>
<!DOCTYPE math  PUBLIC '-//OpenOffice.org//DTD Modified W3C MathML 1.01//EN'  'math.dtd'>
<math:math xmlns:math="http://www.w3.org/1998/Math/MathML">
  <math:semantics>
    <math:mrow>
      <math:mi>O</math:mi>
      <math:mo math:stretchy="false">=</math:mo>
      <math:mi>F</math:mi>
    </math:mrow>
    <math:annotation math:encoding="StarMath 5.0">O=F</math:annotation>
  </math:semantics>
</math:math>
</file>

<file path=Object 3/content.xml><?xml version="1.0" encoding="utf-8"?>
<!DOCTYPE math  PUBLIC '-//OpenOffice.org//DTD Modified W3C MathML 1.01//EN'  'math.dtd'>
<math:math xmlns:math="http://www.w3.org/1998/Math/MathML">
  <math:semantics>
    <math:mrow>
      <math:mi>I</math:mi>
      <math:mo math:stretchy="false">=</math:mo>
      <math:mrow>
        <math:mstyle math:fontweight="bold">
          <math:mrow>
            <math:mi>A</math:mi>
          </math:mrow>
        </math:mstyle>
        <math:mo math:stretchy="false">⋅</math:mo>
        <math:mi>F</math:mi>
      </math:mrow>
    </math:mrow>
    <math:annotation math:encoding="StarMath 5.0">I = bold A cdot F 
 </math:annotation>
  </math:semantics>
</math:math>
</file>

<file path=Object 30/content.xml><?xml version="1.0" encoding="utf-8"?>
<!DOCTYPE math  PUBLIC '-//OpenOffice.org//DTD Modified W3C MathML 1.01//EN'  'math.dtd'>
<math:math xmlns:math="http://www.w3.org/1998/Math/MathML">
  <math:semantics>
    <math:mrow>
      <math:mrow>
        <math:mi>I</math:mi>
        <math:mo math:stretchy="false">=</math:mo>
        <math:mstyle math:fontweight="bold">
          <math:mrow>
            <math:mi>A</math:mi>
          </math:mrow>
        </math:mstyle>
      </math:mrow>
      <math:mi>O</math:mi>
    </math:mrow>
    <math:annotation math:encoding="StarMath 5.0">I=bold A O</math:annotation>
  </math:semantics>
</math:math>
</file>

<file path=Object 31/content.xml><?xml version="1.0" encoding="utf-8"?>
<!DOCTYPE math  PUBLIC '-//OpenOffice.org//DTD Modified W3C MathML 1.01//EN'  'math.dtd'>
<math:math xmlns:math="http://www.w3.org/1998/Math/MathML">
  <math:semantics>
    <math:mrow>
      <math:mrow>
        <math:mi>R</math:mi>
        <math:mo math:stretchy="false">=</math:mo>
        <math:mstyle math:fontweight="bold">
          <math:mrow>
            <math:mi>B</math:mi>
          </math:mrow>
        </math:mstyle>
      </math:mrow>
      <math:mi>O</math:mi>
      <math:mstyle math:fontweight="bold">
        <math:mrow>
          <math:mi>B</math:mi>
        </math:mrow>
      </math:mstyle>
      <math:mi>F</math:mi>
    </math:mrow>
    <math:annotation math:encoding="StarMath 5.0">R=bold B O  bold B F</math:annotation>
  </math:semantics>
</math:math>
</file>

<file path=Object 32/content.xml><?xml version="1.0" encoding="utf-8"?>
<!DOCTYPE math  PUBLIC '-//OpenOffice.org//DTD Modified W3C MathML 1.01//EN'  'math.dtd'>
<math:math xmlns:math="http://www.w3.org/1998/Math/MathML">
  <math:semantics>
    <math:mrow>
      <math:msub>
        <math:mo math:stretchy="false">δ</math:mo>
        <math:mi>t</math:mi>
      </math:msub>
      <math:mrow>
        <math:mi>O</math:mi>
        <math:mo math:stretchy="false">=</math:mo>
        <math:mfenced math:open="[" math:close="]">
          <math:mtable>
            <math:mtr>
              <math:mtd>
                <math:mrow>
                  <math:msub>
                    <math:mo math:stretchy="false">δ</math:mo>
                    <math:mn>1</math:mn>
                  </math:msub>
                  <math:mrow>
                    <math:mo math:stretchy="false">(</math:mo>
                    <math:mi>t</math:mi>
                    <math:mo math:stretchy="false">)</math:mo>
                  </math:mrow>
                  <math:msub>
                    <math:mi>o</math:mi>
                    <math:mn>1</math:mn>
                  </math:msub>
                </math:mrow>
              </math:mtd>
            </math:mtr>
            <math:mtr>
              <math:mtd>
                <math:mrow>
                  <math:msub>
                    <math:mo math:stretchy="false">δ</math:mo>
                    <math:mn>2</math:mn>
                  </math:msub>
                  <math:mrow>
                    <math:mo math:stretchy="false">(</math:mo>
                    <math:mi>t</math:mi>
                    <math:mo math:stretchy="false">)</math:mo>
                  </math:mrow>
                  <math:msub>
                    <math:mi>o</math:mi>
                    <math:mn>2</math:mn>
                  </math:msub>
                </math:mrow>
              </math:mtd>
            </math:mtr>
            <math:mtr>
              <math:mtd>
                <math:mo math:stretchy="false">⋯</math:mo>
              </math:mtd>
            </math:mtr>
            <math:mtr>
              <math:mtd>
                <math:mrow>
                  <math:msub>
                    <math:mo math:stretchy="false">δ</math:mo>
                    <math:mi>n</math:mi>
                  </math:msub>
                  <math:mrow>
                    <math:mo math:stretchy="false">(</math:mo>
                    <math:mi>t</math:mi>
                    <math:mo math:stretchy="false">)</math:mo>
                  </math:mrow>
                  <math:msub>
                    <math:mi>o</math:mi>
                    <math:mi>n</math:mi>
                  </math:msub>
                </math:mrow>
              </math:mtd>
            </math:mtr>
          </math:mtable>
        </math:mfenced>
      </math:mrow>
    </math:mrow>
    <math:annotation math:encoding="StarMath 5.0">%delta_t O=left [ matrix {%delta_1(t) o_1 ## %delta_2(t) o_2 ## dotsaxis ## %delta_n(t) o_n} right ] </math:annotation>
  </math:semantics>
</math:math>
</file>

<file path=Object 33/content.xml><?xml version="1.0" encoding="utf-8"?>
<!DOCTYPE math  PUBLIC '-//OpenOffice.org//DTD Modified W3C MathML 1.01//EN'  'math.dtd'>
<math:math xmlns:math="http://www.w3.org/1998/Math/MathML">
  <math:semantics>
    <math:mrow>
      <math:mrow>
        <math:mi>O</math:mi>
        <math:mo math:stretchy="false">=</math:mo>
        <math:mi math:fontstyle="italic">CF</math:mi>
      </math:mrow>
      <math:mo math:stretchy="false">=</math:mo>
      <math:mfenced math:open="[" math:close="]">
        <math:mtable>
          <math:mtr>
            <math:mtd>
              <math:mrow>
                <math:mrow>
                  <math:msub>
                    <math:mo math:stretchy="false">∑</math:mo>
                    <math:mi>j</math:mi>
                  </math:msub>
                  <math:msub>
                    <math:mi>c</math:mi>
                    <math:mn>1j</math:mn>
                  </math:msub>
                </math:mrow>
                <math:msub>
                  <math:mi>f</math:mi>
                  <math:mi>j</math:mi>
                </math:msub>
              </math:mrow>
            </math:mtd>
          </math:mtr>
          <math:mtr>
            <math:mtd>
              <math:mrow>
                <math:mrow>
                  <math:msub>
                    <math:mo math:stretchy="false">∑</math:mo>
                    <math:mi>j</math:mi>
                  </math:msub>
                  <math:msub>
                    <math:mi>c</math:mi>
                    <math:mn>2j</math:mn>
                  </math:msub>
                </math:mrow>
                <math:msub>
                  <math:mi>f</math:mi>
                  <math:mi>j</math:mi>
                </math:msub>
              </math:mrow>
            </math:mtd>
          </math:mtr>
          <math:mtr>
            <math:mtd>
              <math:mo math:stretchy="false">⋯</math:mo>
            </math:mtd>
          </math:mtr>
          <math:mtr>
            <math:mtd>
              <math:mrow>
                <math:mrow>
                  <math:msub>
                    <math:mo math:stretchy="false">∑</math:mo>
                    <math:mi>j</math:mi>
                  </math:msub>
                  <math:msub>
                    <math:mi>c</math:mi>
                    <math:mi math:fontstyle="italic">nj</math:mi>
                  </math:msub>
                </math:mrow>
                <math:msub>
                  <math:mi>f</math:mi>
                  <math:mi>j</math:mi>
                </math:msub>
              </math:mrow>
            </math:mtd>
          </math:mtr>
        </math:mtable>
      </math:mfenced>
    </math:mrow>
    <math:annotation math:encoding="StarMath 5.0">O=CF= left [ matrix {sum_j c_1j f_j## sum_j c_2j f_j ## dotsaxis ## sum_j c_nj f_j   } right]</math:annotation>
  </math:semantics>
</math:math>
</file>

<file path=Object 34/content.xml><?xml version="1.0" encoding="utf-8"?>
<!DOCTYPE math  PUBLIC '-//OpenOffice.org//DTD Modified W3C MathML 1.01//EN'  'math.dtd'>
<math:math xmlns:math="http://www.w3.org/1998/Math/MathML">
  <math:semantics>
    <math:mrow>
      <math:msub>
        <math:mo math:stretchy="false">δ</math:mo>
        <math:mi>t</math:mi>
      </math:msub>
      <math:mrow>
        <math:mi>O</math:mi>
        <math:mo math:stretchy="false">=</math:mo>
        <math:mfenced math:open="[" math:close="]">
          <math:mtable>
            <math:mtr>
              <math:mtd>
                <math:mrow>
                  <math:mrow>
                    <math:msub>
                      <math:mo math:stretchy="false">∑</math:mo>
                      <math:mi>j</math:mi>
                    </math:msub>
                    <math:msub>
                      <math:mo math:stretchy="false">δ</math:mo>
                      <math:mn>1j</math:mn>
                    </math:msub>
                  </math:mrow>
                  <math:mrow>
                    <math:mo math:stretchy="false">(</math:mo>
                    <math:mi>t</math:mi>
                    <math:mo math:stretchy="false">)</math:mo>
                  </math:mrow>
                  <math:msub>
                    <math:mi>f</math:mi>
                    <math:mi>j</math:mi>
                  </math:msub>
                </math:mrow>
              </math:mtd>
            </math:mtr>
            <math:mtr>
              <math:mtd>
                <math:mrow>
                  <math:mrow>
                    <math:msub>
                      <math:mo math:stretchy="false">∑</math:mo>
                      <math:mi>j</math:mi>
                    </math:msub>
                    <math:msub>
                      <math:mo math:stretchy="false">δ</math:mo>
                      <math:mn>2j</math:mn>
                    </math:msub>
                  </math:mrow>
                  <math:mrow>
                    <math:mo math:stretchy="false">(</math:mo>
                    <math:mi>t</math:mi>
                    <math:mo math:stretchy="false">)</math:mo>
                  </math:mrow>
                  <math:msub>
                    <math:mi>f</math:mi>
                    <math:mi>j</math:mi>
                  </math:msub>
                </math:mrow>
              </math:mtd>
            </math:mtr>
            <math:mtr>
              <math:mtd>
                <math:mo math:stretchy="false">⋯</math:mo>
              </math:mtd>
            </math:mtr>
            <math:mtr>
              <math:mtd>
                <math:mrow>
                  <math:mrow>
                    <math:msub>
                      <math:mo math:stretchy="false">∑</math:mo>
                      <math:mi>j</math:mi>
                    </math:msub>
                    <math:msub>
                      <math:mo math:stretchy="false">δ</math:mo>
                      <math:mi math:fontstyle="italic">nj</math:mi>
                    </math:msub>
                  </math:mrow>
                  <math:mrow>
                    <math:mo math:stretchy="false">(</math:mo>
                    <math:mi>t</math:mi>
                    <math:mo math:stretchy="false">)</math:mo>
                  </math:mrow>
                  <math:msub>
                    <math:mi>f</math:mi>
                    <math:mi>j</math:mi>
                  </math:msub>
                </math:mrow>
              </math:mtd>
            </math:mtr>
          </math:mtable>
        </math:mfenced>
      </math:mrow>
    </math:mrow>
    <math:annotation math:encoding="StarMath 5.0">%delta_t O= left [ matrix {sum_j %delta_1j(t) f_j## sum_j %delta_2j(t) f_j ## dotsaxis ## sum_j %delta_nj(t) f_j   } right]</math:annotation>
  </math:semantics>
</math:math>
</file>

<file path=Object 35/content.xml><?xml version="1.0" encoding="utf-8"?>
<!DOCTYPE math  PUBLIC '-//OpenOffice.org//DTD Modified W3C MathML 1.01//EN'  'math.dtd'>
<math:math xmlns:math="http://www.w3.org/1998/Math/MathML">
  <math:semantics>
    <math:mrow>
      <math:msub>
        <math:mo math:stretchy="false">δ</math:mo>
        <math:mi>i</math:mi>
      </math:msub>
      <math:mrow>
        <math:mrow>
          <math:mo math:stretchy="false">(</math:mo>
          <math:mi>t</math:mi>
          <math:mo math:stretchy="false">)</math:mo>
        </math:mrow>
        <math:mo math:stretchy="false">=</math:mo>
        <math:mfrac>
          <math:mrow>
            <math:mrow>
              <math:msub>
                <math:mo math:stretchy="false">∑</math:mo>
                <math:mi>j</math:mi>
              </math:msub>
              <math:msub>
                <math:mo math:stretchy="false">δ</math:mo>
                <math:mi math:fontstyle="italic">ij</math:mi>
              </math:msub>
            </math:mrow>
            <math:mrow>
              <math:mo math:stretchy="false">(</math:mo>
              <math:mi>t</math:mi>
              <math:mo math:stretchy="false">)</math:mo>
            </math:mrow>
            <math:msub>
              <math:mi>f</math:mi>
              <math:mi>j</math:mi>
            </math:msub>
          </math:mrow>
          <math:mrow>
            <math:mrow>
              <math:msub>
                <math:mo math:stretchy="false">∑</math:mo>
                <math:mi>j</math:mi>
              </math:msub>
              <math:msub>
                <math:mi>c</math:mi>
                <math:mi math:fontstyle="italic">ij</math:mi>
              </math:msub>
            </math:mrow>
            <math:msub>
              <math:mi>f</math:mi>
              <math:mi>j</math:mi>
            </math:msub>
          </math:mrow>
        </math:mfrac>
      </math:mrow>
    </math:mrow>
    <math:annotation math:encoding="StarMath 5.0">%delta_i(t) = {sum_j %delta_ij(t) f_j} over {sum_j c_ij f_j} </math:annotation>
  </math:semantics>
</math:math>
</file>

<file path=Object 36/content.xml><?xml version="1.0" encoding="utf-8"?>
<!DOCTYPE math  PUBLIC '-//OpenOffice.org//DTD Modified W3C MathML 1.01//EN'  'math.dtd'>
<math:math xmlns:math="http://www.w3.org/1998/Math/MathML">
  <math:semantics>
    <math:mrow>
      <math:mfrac>
        <math:mi>d</math:mi>
        <math:mi math:fontstyle="italic">dt</math:mi>
      </math:mfrac>
      <math:mi>R</math:mi>
    </math:mrow>
    <math:annotation math:encoding="StarMath 5.0">d over dt R </math:annotation>
  </math:semantics>
</math:math>
</file>

<file path=Object 37/content.xml><?xml version="1.0" encoding="utf-8"?>
<!DOCTYPE math  PUBLIC '-//OpenOffice.org//DTD Modified W3C MathML 1.01//EN'  'math.dtd'>
<math:math xmlns:math="http://www.w3.org/1998/Math/MathML">
  <math:semantics>
    <math:mrow>
      <math:mstyle math:fontweight="bold">
        <math:mrow>
          <math:msub>
            <math:mo math:stretchy="false">δ</math:mo>
            <math:mi>t</math:mi>
          </math:msub>
        </math:mrow>
      </math:mstyle>
      <math:mo math:stretchy="false">=</math:mo>
      <math:mrow>
        <math:mo math:stretchy="false">[</math:mo>
        <math:mrow>
          <math:msub>
            <math:mo math:stretchy="false">δ</math:mo>
            <math:mi math:fontstyle="italic">ij</math:mi>
          </math:msub>
          <math:mrow>
            <math:mo math:stretchy="false">(</math:mo>
            <math:mi>t</math:mi>
            <math:mo math:stretchy="false">)</math:mo>
          </math:mrow>
        </math:mrow>
        <math:mo math:stretchy="false">]</math:mo>
      </math:mrow>
    </math:mrow>
    <math:annotation math:encoding="StarMath 5.0">bold %delta_t = [ %delta_ij(t) ] </math:annotation>
  </math:semantics>
</math:math>
</file>

<file path=Object 38/content.xml><?xml version="1.0" encoding="utf-8"?>
<!DOCTYPE math  PUBLIC '-//OpenOffice.org//DTD Modified W3C MathML 1.01//EN'  'math.dtd'>
<math:math xmlns:math="http://www.w3.org/1998/Math/MathML">
  <math:semantics>
    <math:mrow>
      <math:msub>
        <math:mo math:stretchy="false">δ</math:mo>
        <math:mi>t</math:mi>
      </math:msub>
      <math:mrow>
        <math:mi>O</math:mi>
        <math:mo math:stretchy="false">=</math:mo>
        <math:msub>
          <math:mstyle math:fontweight="bold">
            <math:mrow>
              <math:mo math:stretchy="false">δ</math:mo>
            </math:mrow>
          </math:mstyle>
          <math:mi>t</math:mi>
        </math:msub>
      </math:mrow>
      <math:mrow>
        <math:mi>F</math:mi>
        <math:mo math:stretchy="false">=</math:mo>
        <math:mfenced math:open="[" math:close="]">
          <math:mtable>
            <math:mtr>
              <math:mtd>
                <math:mrow>
                  <math:mrow>
                    <math:msub>
                      <math:mo math:stretchy="false">∑</math:mo>
                      <math:mi>j</math:mi>
                    </math:msub>
                    <math:msub>
                      <math:mo math:stretchy="false">δ</math:mo>
                      <math:mn>1j</math:mn>
                    </math:msub>
                  </math:mrow>
                  <math:mrow>
                    <math:mo math:stretchy="false">(</math:mo>
                    <math:mi>t</math:mi>
                    <math:mo math:stretchy="false">)</math:mo>
                  </math:mrow>
                  <math:msub>
                    <math:mi>f</math:mi>
                    <math:mi>j</math:mi>
                  </math:msub>
                </math:mrow>
              </math:mtd>
            </math:mtr>
            <math:mtr>
              <math:mtd>
                <math:mrow>
                  <math:mrow>
                    <math:msub>
                      <math:mo math:stretchy="false">∑</math:mo>
                      <math:mi>j</math:mi>
                    </math:msub>
                    <math:msub>
                      <math:mo math:stretchy="false">δ</math:mo>
                      <math:mn>2j</math:mn>
                    </math:msub>
                  </math:mrow>
                  <math:mrow>
                    <math:mo math:stretchy="false">(</math:mo>
                    <math:mi>t</math:mi>
                    <math:mo math:stretchy="false">)</math:mo>
                  </math:mrow>
                  <math:msub>
                    <math:mi>f</math:mi>
                    <math:mi>j</math:mi>
                  </math:msub>
                </math:mrow>
              </math:mtd>
            </math:mtr>
            <math:mtr>
              <math:mtd>
                <math:mo math:stretchy="false">⋯</math:mo>
              </math:mtd>
            </math:mtr>
            <math:mtr>
              <math:mtd>
                <math:mrow>
                  <math:mrow>
                    <math:msub>
                      <math:mo math:stretchy="false">∑</math:mo>
                      <math:mi>j</math:mi>
                    </math:msub>
                    <math:msub>
                      <math:mo math:stretchy="false">δ</math:mo>
                      <math:mi math:fontstyle="italic">nj</math:mi>
                    </math:msub>
                  </math:mrow>
                  <math:mrow>
                    <math:mo math:stretchy="false">(</math:mo>
                    <math:mi>t</math:mi>
                    <math:mo math:stretchy="false">)</math:mo>
                  </math:mrow>
                  <math:msub>
                    <math:mi>f</math:mi>
                    <math:mi>j</math:mi>
                  </math:msub>
                </math:mrow>
              </math:mtd>
            </math:mtr>
          </math:mtable>
        </math:mfenced>
      </math:mrow>
    </math:mrow>
    <math:annotation math:encoding="StarMath 5.0">%delta_t O= {bold %delta}_t F = left [ matrix {sum_j %delta_1j(t) f_j## sum_j %delta_2j(t) f_j ## dotsaxis ## sum_j %delta_nj(t) f_j   } right]</math:annotation>
  </math:semantics>
</math:math>
</file>

<file path=Object 39/content.xml><?xml version="1.0" encoding="utf-8"?>
<!DOCTYPE math  PUBLIC '-//OpenOffice.org//DTD Modified W3C MathML 1.01//EN'  'math.dtd'>
<math:math xmlns:math="http://www.w3.org/1998/Math/MathML">
  <math:semantics>
    <math:mrow>
      <math:msub>
        <math:mi>D</math:mi>
        <math:mo math:stretchy="false">ξ</math:mo>
      </math:msub>
      <math:mi>R</math:mi>
      <math:mrow>
        <math:mrow>
          <math:mo math:stretchy="false">(</math:mo>
          <math:mi>t</math:mi>
          <math:mo math:stretchy="false">)</math:mo>
        </math:mrow>
        <math:mo math:stretchy="false">=</math:mo>
        <math:mi>d</math:mi>
      </math:mrow>
      <math:msub>
        <math:mrow>
          <math:mstyle math:fontweight="bold">
            <math:mrow>
              <math:mo math:stretchy="false">δ</math:mo>
            </math:mrow>
          </math:mstyle>
          <math:mtext/>
        </math:mrow>
        <math:mi>t</math:mi>
      </math:msub>
      <math:mrow>
        <math:mi>F</math:mi>
        <math:mo math:stretchy="false">−</math:mo>
        <math:mi>d</math:mi>
      </math:mrow>
      <math:msub>
        <math:mrow>
          <math:mstyle math:fontweight="bold">
            <math:mrow>
              <math:mo math:stretchy="false">ε</math:mo>
            </math:mrow>
          </math:mstyle>
          <math:mtext/>
        </math:mrow>
        <math:mi>t</math:mi>
      </math:msub>
      <math:mrow>
        <math:mi>F</math:mi>
        <math:mo math:stretchy="false">+</math:mo>
        <math:mi>d</math:mi>
      </math:mrow>
      <math:msub>
        <math:mstyle math:fontweight="bold">
          <math:mrow>
            <math:mo math:stretchy="false">η</math:mo>
          </math:mrow>
        </math:mstyle>
        <math:mi>t</math:mi>
      </math:msub>
      <math:mrow>
        <math:mi>F</math:mi>
        <math:mo math:stretchy="false">+</math:mo>
        <math:mi>d</math:mi>
      </math:mrow>
      <math:msub>
        <math:mstyle math:fontweight="bold">
          <math:mrow>
            <math:mo math:stretchy="false">γ</math:mo>
          </math:mrow>
        </math:mstyle>
        <math:mi>t</math:mi>
      </math:msub>
      <math:mrow>
        <math:mi>F</math:mi>
        <math:mo math:stretchy="false">=</math:mo>
        <math:mi>d</math:mi>
      </math:mrow>
      <math:mrow>
        <math:mo math:stretchy="false">(</math:mo>
        <math:mstyle math:fontweight="bold">
          <math:mrow>
            <math:mrow>
              <math:mrow>
                <math:mrow>
                  <math:msub>
                    <math:mo math:stretchy="false">δ</math:mo>
                    <math:mi>t</math:mi>
                  </math:msub>
                  <math:mo math:stretchy="false">+</math:mo>
                  <math:msub>
                    <math:mo math:stretchy="false">ε</math:mo>
                    <math:mi>t</math:mi>
                  </math:msub>
                </math:mrow>
                <math:mo math:stretchy="false">+</math:mo>
                <math:msub>
                  <math:mo math:stretchy="false">η</math:mo>
                  <math:mi>t</math:mi>
                </math:msub>
              </math:mrow>
              <math:mo math:stretchy="false">+</math:mo>
              <math:msub>
                <math:mo math:stretchy="false">γ</math:mo>
                <math:mi>t</math:mi>
              </math:msub>
            </math:mrow>
          </math:mrow>
        </math:mstyle>
        <math:mo math:stretchy="false">)</math:mo>
      </math:mrow>
      <math:mrow>
        <math:mi>F</math:mi>
        <math:mo math:stretchy="false">=</math:mo>
        <math:mi>d</math:mi>
      </math:mrow>
      <math:mstyle math:fontweight="bold">
        <math:mrow>
          <math:msub>
            <math:mo math:stretchy="false">σ</math:mo>
            <math:mi>t</math:mi>
          </math:msub>
        </math:mrow>
      </math:mstyle>
      <math:mi>F</math:mi>
    </math:mrow>
    <math:annotation math:encoding="StarMath 5.0">D_%xi R(t)=d{bold %delta%}_t F- d{bold %epsilon%}_t F + d{bold %eta}_t F + d{bold %gamma}_t F =d( {bold {%delta_t + %epsilon_t + %eta_t +%gamma_t}})F= d{bold %sigma_t} F</math:annotation>
  </math:semantics>
</math:math>
</file>

<file path=Object 4/content.xml><?xml version="1.0" encoding="utf-8"?>
<!DOCTYPE math  PUBLIC '-//OpenOffice.org//DTD Modified W3C MathML 1.01//EN'  'math.dtd'>
<math:math xmlns:math="http://www.w3.org/1998/Math/MathML">
  <math:semantics>
    <math:mrow>
      <math:mi>I</math:mi>
      <math:mo math:stretchy="false">=</math:mo>
      <math:mrow>
        <math:mstyle math:fontweight="bold">
          <math:mrow>
            <math:mi>A</math:mi>
          </math:mrow>
        </math:mstyle>
        <math:mo math:stretchy="false">⋅</math:mo>
        <math:mi>F</math:mi>
      </math:mrow>
    </math:mrow>
    <math:annotation math:encoding="StarMath 5.0">I = bold A cdot F 
 </math:annotation>
  </math:semantics>
</math:math>
</file>

<file path=Object 40/content.xml><?xml version="1.0" encoding="utf-8"?>
<!DOCTYPE math  PUBLIC '-//OpenOffice.org//DTD Modified W3C MathML 1.01//EN'  'math.dtd'>
<math:math xmlns:math="http://www.w3.org/1998/Math/MathML">
  <math:semantics>
    <math:mrow>
      <math:msub>
        <math:mi>D</math:mi>
        <math:mo math:stretchy="false">ξ</math:mo>
      </math:msub>
      <math:msub>
        <math:mi>r</math:mi>
        <math:mi>i</math:mi>
      </math:msub>
      <math:mrow>
        <math:mo math:stretchy="false">(</math:mo>
        <math:mi>t</math:mi>
        <math:mo math:stretchy="false">)</math:mo>
      </math:mrow>
    </math:mrow>
    <math:annotation math:encoding="StarMath 5.0">D_%xi r_i  (t) </math:annotation>
  </math:semantics>
</math:math>
</file>

<file path=Object 41/content.xml><?xml version="1.0" encoding="utf-8"?>
<!DOCTYPE math  PUBLIC '-//OpenOffice.org//DTD Modified W3C MathML 1.01//EN'  'math.dtd'>
<math:math xmlns:math="http://www.w3.org/1998/Math/MathML">
  <math:semantics>
    <math:mrow>
      <math:msub>
        <math:mi>R</math:mi>
        <math:mn>0</math:mn>
      </math:msub>
      <math:mo math:stretchy="false">=</math:mo>
      <math:mfenced math:open="[" math:close="]">
        <math:mtable>
          <math:mtr>
            <math:mtd>
              <math:mrow>
                <math:msub>
                  <math:mi>r</math:mi>
                  <math:mn>1</math:mn>
                </math:msub>
                <math:mrow>
                  <math:mo math:stretchy="false">(</math:mo>
                  <math:msub>
                    <math:mi>t</math:mi>
                    <math:mn>0</math:mn>
                  </math:msub>
                  <math:mo math:stretchy="false">)</math:mo>
                </math:mrow>
              </math:mrow>
            </math:mtd>
          </math:mtr>
          <math:mtr>
            <math:mtd>
              <math:mrow>
                <math:msub>
                  <math:mi>r</math:mi>
                  <math:mn>2</math:mn>
                </math:msub>
                <math:mrow>
                  <math:mo math:stretchy="false">(</math:mo>
                  <math:msub>
                    <math:mi>t</math:mi>
                    <math:mn>0</math:mn>
                  </math:msub>
                  <math:mo math:stretchy="false">)</math:mo>
                </math:mrow>
              </math:mrow>
            </math:mtd>
          </math:mtr>
          <math:mtr>
            <math:mtd>
              <math:mo math:stretchy="false">⋯</math:mo>
            </math:mtd>
          </math:mtr>
          <math:mtr>
            <math:mtd>
              <math:mrow>
                <math:msub>
                  <math:mi>r</math:mi>
                  <math:mi>n</math:mi>
                </math:msub>
                <math:mrow>
                  <math:mo math:stretchy="false">(</math:mo>
                  <math:msub>
                    <math:mi>t</math:mi>
                    <math:mn>0</math:mn>
                  </math:msub>
                  <math:mo math:stretchy="false">)</math:mo>
                </math:mrow>
              </math:mrow>
            </math:mtd>
          </math:mtr>
        </math:mtable>
      </math:mfenced>
    </math:mrow>
    <math:annotation math:encoding="StarMath 5.0">R_0= left [ matrix{ r_1 (t_0) ## r_2 (t_0) ## dotsaxis ## r_n (t_0)} right ] </math:annotation>
  </math:semantics>
</math:math>
</file>

<file path=Object 42/content.xml><?xml version="1.0" encoding="utf-8"?>
<!DOCTYPE math  PUBLIC '-//OpenOffice.org//DTD Modified W3C MathML 1.01//EN'  'math.dtd'>
<math:math xmlns:math="http://www.w3.org/1998/Math/MathML">
  <math:semantics>
    <math:mrow>
      <math:msub>
        <math:mi>r</math:mi>
        <math:mi>j</math:mi>
      </math:msub>
      <math:mo math:stretchy="false">=</math:mo>
      <math:mn>0</math:mn>
    </math:mrow>
    <math:annotation math:encoding="StarMath 5.0">r_j=0</math:annotation>
  </math:semantics>
</math:math>
</file>

<file path=Object 43/content.xml><?xml version="1.0" encoding="utf-8"?>
<!DOCTYPE math  PUBLIC '-//OpenOffice.org//DTD Modified W3C MathML 1.01//EN'  'math.dtd'>
<math:math xmlns:math="http://www.w3.org/1998/Math/MathML">
  <math:semantics>
    <math:mrow>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i</math:mi>
          </math:msub>
          <math:mrow>
            <math:mo math:stretchy="false">(</math:mo>
            <math:msub>
              <math:mi>t</math:mi>
              <math:mn>0</math:mn>
            </math:msub>
            <math:mo math:stretchy="false">)</math:mo>
          </math:mrow>
        </math:mrow>
      </math:mfrac>
      <math:mo math:stretchy="false">&gt;</math:mo>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j</math:mi>
          </math:msub>
          <math:mrow>
            <math:mo math:stretchy="false">(</math:mo>
            <math:msub>
              <math:mi>t</math:mi>
              <math:mn>0</math:mn>
            </math:msub>
            <math:mo math:stretchy="false">)</math:mo>
          </math:mrow>
        </math:mrow>
      </math:mfrac>
    </math:mrow>
    <math:annotation math:encoding="StarMath 5.0">{д P_%chi (t_0 +T)} over {д r_i(t_0)} &gt; {д P_%chi (t_0 +T)} over {д r_j(t_0)}  
  
 </math:annotation>
  </math:semantics>
</math:math>
</file>

<file path=Object 44/content.xml><?xml version="1.0" encoding="utf-8"?>
<!DOCTYPE math  PUBLIC '-//OpenOffice.org//DTD Modified W3C MathML 1.01//EN'  'math.dtd'>
<math:math xmlns:math="http://www.w3.org/1998/Math/MathML">
  <math:semantics>
    <math:mrow>
      <math:mi math:fontstyle="italic">MRS</math:mi>
      <math:mrow>
        <math:mrow>
          <math:mo math:stretchy="false">(</math:mo>
          <math:mrow>
            <math:mi>i</math:mi>
            <math:mi>,</math:mi>
            <math:mi>j</math:mi>
          </math:mrow>
          <math:mo math:stretchy="false">)</math:mo>
        </math:mrow>
        <math:mo math:stretchy="false">=</math:mo>
        <math:mfrac>
          <math:mi>a</math:mi>
          <math:mi>b</math:mi>
        </math:mfrac>
      </math:mrow>
    </math:mrow>
    <math:annotation math:encoding="StarMath 5.0">MRS (i,j)= a over b</math:annotation>
  </math:semantics>
</math:math>
</file>

<file path=Object 45/content.xml><?xml version="1.0" encoding="utf-8"?>
<!DOCTYPE math  PUBLIC '-//OpenOffice.org//DTD Modified W3C MathML 1.01//EN'  'math.dtd'>
<math:math xmlns:math="http://www.w3.org/1998/Math/MathML">
  <math:semantics>
    <math:mrow>
      <math:msub>
        <math:mo math:stretchy="false">δ</math:mo>
        <math:mi>t</math:mi>
      </math:msub>
      <math:mrow>
        <math:mrow>
          <math:mo math:stretchy="false">(</math:mo>
          <math:mi>O</math:mi>
          <math:mo math:stretchy="false">)</math:mo>
        </math:mrow>
        <math:mo math:stretchy="false">=</math:mo>
        <math:mfenced math:open="[" math:close="]">
          <math:mtable>
            <math:mtr>
              <math:mtd>
                <math:mrow>
                  <math:msub>
                    <math:mo math:stretchy="false">δ</math:mo>
                    <math:mn>1</math:mn>
                  </math:msub>
                  <math:mrow>
                    <math:mo math:stretchy="false">(</math:mo>
                    <math:mi>t</math:mi>
                    <math:mo math:stretchy="false">)</math:mo>
                  </math:mrow>
                  <math:msub>
                    <math:mi>o</math:mi>
                    <math:mn>1</math:mn>
                  </math:msub>
                </math:mrow>
              </math:mtd>
            </math:mtr>
            <math:mtr>
              <math:mtd>
                <math:mrow>
                  <math:msub>
                    <math:mo math:stretchy="false">δ</math:mo>
                    <math:mn>2</math:mn>
                  </math:msub>
                  <math:mrow>
                    <math:mo math:stretchy="false">(</math:mo>
                    <math:mi>t</math:mi>
                    <math:mo math:stretchy="false">)</math:mo>
                  </math:mrow>
                  <math:msub>
                    <math:mi>o</math:mi>
                    <math:mn>2</math:mn>
                  </math:msub>
                </math:mrow>
              </math:mtd>
            </math:mtr>
            <math:mtr>
              <math:mtd>
                <math:mo math:stretchy="false">⋯</math:mo>
              </math:mtd>
            </math:mtr>
            <math:mtr>
              <math:mtd>
                <math:mrow>
                  <math:msub>
                    <math:mo math:stretchy="false">δ</math:mo>
                    <math:mi>n</math:mi>
                  </math:msub>
                  <math:mrow>
                    <math:mo math:stretchy="false">(</math:mo>
                    <math:mi>t</math:mi>
                    <math:mo math:stretchy="false">)</math:mo>
                  </math:mrow>
                  <math:msub>
                    <math:mi>o</math:mi>
                    <math:mi>n</math:mi>
                  </math:msub>
                </math:mrow>
              </math:mtd>
            </math:mtr>
          </math:mtable>
        </math:mfenced>
      </math:mrow>
    </math:mrow>
    <math:annotation math:encoding="StarMath 5.0">%delta_t (O)=left [ matrix {%delta_1 (t) o_1 ## %delta_2 (t)o_2 ## dotsaxis ## %delta_n (t) o_n} right ] </math:annotation>
  </math:semantics>
</math:math>
</file>

<file path=Object 46/content.xml><?xml version="1.0" encoding="utf-8"?>
<!DOCTYPE math  PUBLIC '-//OpenOffice.org//DTD Modified W3C MathML 1.01//EN'  'math.dtd'>
<math:math xmlns:math="http://www.w3.org/1998/Math/MathML">
  <math:semantics>
    <math:mrow>
      <math:mstyle math:fontweight="bold">
        <math:mrow>
          <math:mrow>
            <math:mrow>
              <math:mrow>
                <math:mo math:stretchy="false">δ</math:mo>
                <math:mo math:stretchy="false">+</math:mo>
                <math:mo math:stretchy="false">ε</math:mo>
              </math:mrow>
              <math:mo math:stretchy="false">+</math:mo>
              <math:mo math:stretchy="false">η</math:mo>
            </math:mrow>
            <math:mo math:stretchy="false">+</math:mo>
            <math:mo math:stretchy="false">γ</math:mo>
          </math:mrow>
        </math:mrow>
      </math:mstyle>
      <math:mo math:stretchy="false">=</math:mo>
      <math:mstyle math:fontweight="bold">
        <math:mrow>
          <math:mo math:stretchy="false">σ</math:mo>
        </math:mrow>
      </math:mstyle>
    </math:mrow>
    <math:annotation math:encoding="StarMath 5.0"> bold {%delta+ %epsilon + %eta +%gamma}= {bold %sigma}</math:annotation>
  </math:semantics>
</math:math>
</file>

<file path=Object 47/content.xml><?xml version="1.0" encoding="utf-8"?>
<!DOCTYPE math  PUBLIC '-//OpenOffice.org//DTD Modified W3C MathML 1.01//EN'  'math.dtd'>
<math:math xmlns:math="http://www.w3.org/1998/Math/MathML">
  <math:semantics>
    <math:mrow>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i</math:mi>
          </math:msub>
          <math:mrow>
            <math:mo math:stretchy="false">(</math:mo>
            <math:msub>
              <math:mi>t</math:mi>
              <math:mn>0</math:mn>
            </math:msub>
            <math:mo math:stretchy="false">)</math:mo>
          </math:mrow>
        </math:mrow>
      </math:mfrac>
      <math:mfrac>
        <math:mn>1</math:mn>
        <math:mi>a</math:mi>
      </math:mfrac>
    </math:mrow>
    <math:annotation math:encoding="StarMath 5.0">{д P_%chi (t_0 +T)} over {д r_i(t_0)} {1 over a} 
 </math:annotation>
  </math:semantics>
</math:math>
</file>

<file path=Object 48/content.xml><?xml version="1.0" encoding="utf-8"?>
<!DOCTYPE math  PUBLIC '-//OpenOffice.org//DTD Modified W3C MathML 1.01//EN'  'math.dtd'>
<math:math xmlns:math="http://www.w3.org/1998/Math/MathML">
  <math:semantics>
    <math:mrow>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j</math:mi>
          </math:msub>
          <math:mrow>
            <math:mo math:stretchy="false">(</math:mo>
            <math:msub>
              <math:mi>t</math:mi>
              <math:mn>0</math:mn>
            </math:msub>
            <math:mo math:stretchy="false">)</math:mo>
          </math:mrow>
        </math:mrow>
      </math:mfrac>
      <math:mfrac>
        <math:mn>1</math:mn>
        <math:mi>b</math:mi>
      </math:mfrac>
    </math:mrow>
    <math:annotation math:encoding="StarMath 5.0">{д P_%chi (t_0 +T)} over {д r_j(t_0)}  {1 over b}
 </math:annotation>
  </math:semantics>
</math:math>
</file>

<file path=Object 49/content.xml><?xml version="1.0" encoding="utf-8"?>
<!DOCTYPE math  PUBLIC '-//OpenOffice.org//DTD Modified W3C MathML 1.01//EN'  'math.dtd'>
<math:math xmlns:math="http://www.w3.org/1998/Math/MathML">
  <math:semantics>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f</math:mi>
          <math:mi>j</math:mi>
        </math:msub>
      </math:mrow>
    </math:mfrac>
    <math:annotation math:encoding="StarMath 5.0">{д P_%chi (t_0 +T)} over {д f_j}  
 </math:annotation>
  </math:semantics>
</math:math>
</file>

<file path=Object 5/content.xml><?xml version="1.0" encoding="utf-8"?>
<!DOCTYPE math  PUBLIC '-//OpenOffice.org//DTD Modified W3C MathML 1.01//EN'  'math.dtd'>
<math:math xmlns:math="http://www.w3.org/1998/Math/MathML">
  <math:semantics>
    <math:mrow>
      <math:mi>O</math:mi>
      <math:mo math:stretchy="false">=</math:mo>
      <math:mrow>
        <math:mstyle math:fontweight="bold">
          <math:mrow>
            <math:mi>C</math:mi>
          </math:mrow>
        </math:mstyle>
        <math:mo math:stretchy="false">⋅</math:mo>
        <math:mi>F</math:mi>
      </math:mrow>
    </math:mrow>
    <math:annotation math:encoding="StarMath 5.0">O = bold C cdot F 
 </math:annotation>
  </math:semantics>
</math:math>
</file>

<file path=Object 50/content.xml><?xml version="1.0" encoding="utf-8"?>
<!DOCTYPE math  PUBLIC '-//OpenOffice.org//DTD Modified W3C MathML 1.01//EN'  'math.dtd'>
<math:math xmlns:math="http://www.w3.org/1998/Math/MathML">
  <math:semantics>
    <math:mrow>
      <math:msub>
        <math:mi>p</math:mi>
        <math:mi>i</math:mi>
      </math:msub>
      <math:mrow>
        <math:mrow>
          <math:mo math:stretchy="false">(</math:mo>
          <math:mrow>
            <math:msub>
              <math:mi>t</math:mi>
              <math:mn>0</math:mn>
            </math:msub>
            <math:mo math:stretchy="false">+</math:mo>
            <math:mi>T</math:mi>
          </math:mrow>
          <math:mo math:stretchy="false">)</math:mo>
        </math:mrow>
        <math:mo math:stretchy="false">=</math:mo>
        <math:mrow>
          <math:munderover>
            <math:mo math:stretchy="false">∫</math:mo>
            <math:mstyle math:fontsize="100%">
              <math:mrow>
                <math:mrow>
                  <math:mo math:stretchy="false">−</math:mo>
                  <math:mo math:stretchy="false">∞</math:mo>
                </math:mrow>
              </math:mrow>
            </math:mstyle>
            <math:mrow>
              <math:mo math:stretchy="false">(</math:mo>
              <math:mrow>
                <math:mrow>
                  <math:mo math:stretchy="false">−</math:mo>
                  <math:msub>
                    <math:mi>r</math:mi>
                    <math:mi>i</math:mi>
                  </math:msub>
                </math:mrow>
                <math:mrow>
                  <math:mo math:stretchy="false">(</math:mo>
                  <math:msub>
                    <math:mi>t</math:mi>
                    <math:mn>0</math:mn>
                  </math:msub>
                  <math:mo math:stretchy="false">)</math:mo>
                </math:mrow>
              </math:mrow>
              <math:mo math:stretchy="false">)</math:mo>
            </math:mrow>
          </math:munderover>
          <math:msub>
            <math:mi>Ф</math:mi>
            <math:mi>i</math:mi>
          </math:msub>
        </math:mrow>
      </math:mrow>
      <math:mrow>
        <math:mo math:stretchy="false">(</math:mo>
        <math:mrow>
          <math:mi>T</math:mi>
          <math:mi>,</math:mi>
          <math:msub>
            <math:mo math:stretchy="false">Δ</math:mo>
            <math:msub>
              <math:mi>r</math:mi>
              <math:mi>i</math:mi>
            </math:msub>
          </math:msub>
        </math:mrow>
        <math:mo math:stretchy="false">)</math:mo>
      </math:mrow>
      <math:mi>d</math:mi>
      <math:mrow>
        <math:mrow>
          <math:mo math:stretchy="false">(</math:mo>
          <math:msub>
            <math:mo math:stretchy="false">Δ</math:mo>
            <math:msub>
              <math:mi>r</math:mi>
              <math:mi>i</math:mi>
            </math:msub>
          </math:msub>
          <math:mo math:stretchy="false">)</math:mo>
        </math:mrow>
        <math:mo math:stretchy="false">=</math:mo>
        <math:mrow>
          <math:munderover>
            <math:mo math:stretchy="false">∫</math:mo>
            <math:mstyle math:fontsize="100%">
              <math:mrow>
                <math:mrow>
                  <math:mo math:stretchy="false">−</math:mo>
                  <math:mo math:stretchy="false">∞</math:mo>
                </math:mrow>
              </math:mrow>
            </math:mstyle>
            <math:mrow>
              <math:mo math:stretchy="false">(</math:mo>
              <math:mrow>
                <math:mrow>
                  <math:mo math:stretchy="false">−</math:mo>
                  <math:msub>
                    <math:mi>r</math:mi>
                    <math:mi>i</math:mi>
                  </math:msub>
                </math:mrow>
                <math:mrow>
                  <math:mo math:stretchy="false">(</math:mo>
                  <math:msub>
                    <math:mi>t</math:mi>
                    <math:mn>0</math:mn>
                  </math:msub>
                  <math:mo math:stretchy="false">)</math:mo>
                </math:mrow>
              </math:mrow>
              <math:mo math:stretchy="false">)</math:mo>
            </math:mrow>
          </math:munderover>
          <math:mfenced math:open="" math:close="">
            <math:mrow>
              <math:munderover>
                <math:mo math:stretchy="false">∫</math:mo>
                <math:mstyle math:fontsize="100%">
                  <math:mrow>
                    <math:mn>0</math:mn>
                  </math:mrow>
                </math:mstyle>
                <math:mi>T</math:mi>
              </math:munderover>
              <math:mrow>
                <math:mrow>
                  <math:munderover>
                    <math:mo math:stretchy="false">∑</math:mo>
                    <math:mrow>
                      <math:mstyle math:fontsize="100%">
                        <math:mrow>
                          <math:mi>k</math:mi>
                        </math:mrow>
                      </math:mstyle>
                      <math:mo math:stretchy="false">=</math:mo>
                      <math:mn>1</math:mn>
                    </math:mrow>
                    <math:mi>m</math:mi>
                  </math:munderover>
                  <math:mrow>
                    <math:mo math:stretchy="false">(</math:mo>
                    <math:mrow>
                      <math:mi>d</math:mi>
                      <math:msub>
                        <math:mo math:stretchy="false">σ</math:mo>
                        <math:mi math:fontstyle="italic">ik</math:mi>
                      </math:msub>
                    </math:mrow>
                    <math:mo math:stretchy="false">)</math:mo>
                  </math:mrow>
                </math:mrow>
                <math:msub>
                  <math:mi>f</math:mi>
                  <math:mi>k</math:mi>
                </math:msub>
              </math:mrow>
            </math:mrow>
          </math:mfenced>
        </math:mrow>
      </math:mrow>
      <math:mi>d</math:mi>
      <math:mrow>
        <math:mo math:stretchy="false">(</math:mo>
        <math:mrow>
          <math:msub>
            <math:mo math:stretchy="false">Δ</math:mo>
            <math:mi>T</math:mi>
          </math:msub>
          <math:msub>
            <math:mi>r</math:mi>
            <math:mi>i</math:mi>
          </math:msub>
        </math:mrow>
        <math:mo math:stretchy="false">)</math:mo>
      </math:mrow>
    </math:mrow>
    <math:annotation math:encoding="StarMath 5.0">p_i (t_0 +T)= int from size*0 -infinity to (-r_i(t_0)) Ф_i (T,%DELTA_{r_i}) d (%DELTA_{ r_i})= int from size*0 -infinity to (-r_i(t_0)) left(int from size*0 0 to T {sum from size*0 k=1 to m (d%sigma_ik) f_k} right) d (%DELTA_T r_i) </math:annotation>
  </math:semantics>
</math:math>
</file>

<file path=Object 51/content.xml><?xml version="1.0" encoding="utf-8"?>
<!DOCTYPE math  PUBLIC '-//OpenOffice.org//DTD Modified W3C MathML 1.01//EN'  'math.dtd'>
<math:math xmlns:math="http://www.w3.org/1998/Math/MathML">
  <math:semantics>
    <math:mrow>
      <math:mfrac>
        <math:mi>d</math:mi>
        <math:mi math:fontstyle="italic">dt</math:mi>
      </math:mfrac>
      <math:mstyle math:fontweight="bold">
        <math:mrow>
          <math:msub>
            <math:mo math:stretchy="false">σ</math:mo>
            <math:mi>t</math:mi>
          </math:msub>
        </math:mrow>
      </math:mstyle>
    </math:mrow>
    <math:annotation math:encoding="StarMath 5.0">d over dt bold %sigma_t</math:annotation>
  </math:semantics>
</math:math>
</file>

<file path=Object 52/content.xml><?xml version="1.0" encoding="utf-8"?>
<!DOCTYPE math  PUBLIC '-//OpenOffice.org//DTD Modified W3C MathML 1.01//EN'  'math.dtd'>
<math:math xmlns:math="http://www.w3.org/1998/Math/MathML">
  <math:semantics>
    <math:mrow>
      <math:mfrac>
        <math:mi>d</math:mi>
        <math:mi math:fontstyle="italic">dt</math:mi>
      </math:mfrac>
      <math:mstyle math:fontweight="bold">
        <math:mrow>
          <math:msub>
            <math:mo math:stretchy="false">σ</math:mo>
            <math:mi>t</math:mi>
          </math:msub>
        </math:mrow>
      </math:mstyle>
    </math:mrow>
    <math:annotation math:encoding="StarMath 5.0">d over dt bold %sigma_t</math:annotation>
  </math:semantics>
</math:math>
</file>

<file path=Object 53/content.xml><?xml version="1.0" encoding="utf-8"?>
<!DOCTYPE math  PUBLIC '-//OpenOffice.org//DTD Modified W3C MathML 1.01//EN'  'math.dtd'>
<math:math xmlns:math="http://www.w3.org/1998/Math/MathML">
  <math:semantics>
    <math:mrow>
      <math:msub>
        <math:mi>p</math:mi>
        <math:mi>i</math:mi>
      </math:msub>
      <math:mrow>
        <math:mo math:stretchy="false">(</math:mo>
        <math:mrow>
          <math:msub>
            <math:mi>t</math:mi>
            <math:mn>0</math:mn>
          </math:msub>
          <math:mo math:stretchy="false">+</math:mo>
          <math:mi>T</math:mi>
        </math:mrow>
        <math:mo math:stretchy="false">)</math:mo>
      </math:mrow>
    </math:mrow>
    <math:annotation math:encoding="StarMath 5.0">p_i (t_0 +T)</math:annotation>
  </math:semantics>
</math:math>
</file>

<file path=Object 54/content.xml><?xml version="1.0" encoding="utf-8"?>
<!DOCTYPE math  PUBLIC '-//OpenOffice.org//DTD Modified W3C MathML 1.01//EN'  'math.dtd'>
<math:math xmlns:math="http://www.w3.org/1998/Math/MathML">
  <math:semantics>
    <math:mrow>
      <math:msub>
        <math:mi>P</math:mi>
        <math:mi>i</math:mi>
      </math:msub>
      <math:mrow>
        <math:mrow>
          <math:mo math:stretchy="false">(</math:mo>
          <math:mrow>
            <math:msub>
              <math:mi>t</math:mi>
              <math:mn>0</math:mn>
            </math:msub>
            <math:mo math:stretchy="false">+</math:mo>
            <math:mi>t</math:mi>
          </math:mrow>
          <math:mo math:stretchy="false">)</math:mo>
        </math:mrow>
        <math:mo math:stretchy="false">=</math:mo>
        <math:mfenced math:open="[" math:close="]">
          <math:mtable>
            <math:mtr>
              <math:mtd>
                <math:mrow>
                  <math:msub>
                    <math:mi>p</math:mi>
                    <math:mn>1</math:mn>
                  </math:msub>
                  <math:mrow>
                    <math:mo math:stretchy="false">(</math:mo>
                    <math:mrow>
                      <math:msub>
                        <math:mi>t</math:mi>
                        <math:mn>0</math:mn>
                      </math:msub>
                      <math:mo math:stretchy="false">+</math:mo>
                      <math:mi>t</math:mi>
                    </math:mrow>
                    <math:mo math:stretchy="false">)</math:mo>
                  </math:mrow>
                </math:mrow>
              </math:mtd>
            </math:mtr>
            <math:mtr>
              <math:mtd>
                <math:mrow>
                  <math:msub>
                    <math:mi>p</math:mi>
                    <math:mn>2</math:mn>
                  </math:msub>
                  <math:mrow>
                    <math:mo math:stretchy="false">(</math:mo>
                    <math:mrow>
                      <math:msub>
                        <math:mi>t</math:mi>
                        <math:mn>0</math:mn>
                      </math:msub>
                      <math:mo math:stretchy="false">+</math:mo>
                      <math:mi>t</math:mi>
                    </math:mrow>
                    <math:mo math:stretchy="false">)</math:mo>
                  </math:mrow>
                </math:mrow>
              </math:mtd>
            </math:mtr>
            <math:mtr>
              <math:mtd>
                <math:mrow>
                  <math:mn>.</math:mn>
                  <math:mn>.</math:mn>
                  <math:mn>.</math:mn>
                </math:mrow>
              </math:mtd>
            </math:mtr>
            <math:mtr>
              <math:mtd>
                <math:mrow>
                  <math:msub>
                    <math:mi>p</math:mi>
                    <math:mi>n</math:mi>
                  </math:msub>
                  <math:mrow>
                    <math:mo math:stretchy="false">(</math:mo>
                    <math:mrow>
                      <math:msub>
                        <math:mi>t</math:mi>
                        <math:mn>0</math:mn>
                      </math:msub>
                      <math:mo math:stretchy="false">+</math:mo>
                      <math:mi>t</math:mi>
                    </math:mrow>
                    <math:mo math:stretchy="false">)</math:mo>
                  </math:mrow>
                </math:mrow>
              </math:mtd>
            </math:mtr>
          </math:mtable>
        </math:mfenced>
      </math:mrow>
    </math:mrow>
    <math:annotation math:encoding="StarMath 5.0">P_i(t_0+t)= left[ matrix {p_1(t_0+t )## p_2(t_0+t)## . . . ##p_n(t_0+t)} right]
</math:annotation>
  </math:semantics>
</math:math>
</file>

<file path=Object 55/content.xml><?xml version="1.0" encoding="utf-8"?>
<!DOCTYPE math  PUBLIC '-//OpenOffice.org//DTD Modified W3C MathML 1.01//EN'  'math.dtd'>
<math:math xmlns:math="http://www.w3.org/1998/Math/MathML">
  <math:semantics>
    <math:mrow>
      <math:mfrac>
        <math:mi>d</math:mi>
        <math:mi math:fontstyle="italic">dF</math:mi>
      </math:mfrac>
      <math:msub>
        <math:mi>P</math:mi>
        <math:mi>i</math:mi>
      </math:msub>
      <math:mrow>
        <math:mrow>
          <math:mo math:stretchy="false">(</math:mo>
          <math:mrow>
            <math:msub>
              <math:mi>t</math:mi>
              <math:mn>0</math:mn>
            </math:msub>
            <math:mo math:stretchy="false">+</math:mo>
            <math:mi>T</math:mi>
          </math:mrow>
          <math:mo math:stretchy="false">)</math:mo>
        </math:mrow>
        <math:mo math:stretchy="false">=</math:mo>
        <math:mfrac>
          <math:mi>d</math:mi>
          <math:mi math:fontstyle="italic">dF</math:mi>
        </math:mfrac>
      </math:mrow>
      <math:mrow>
        <math:msub>
          <math:mo math:stretchy="false">∫</math:mo>
          <math:mstyle math:fontsize="100%">
            <math:mrow>
              <math:mfenced math:open="〈" math:close="〉">
                <math:mrow>
                  <math:mrow>
                    <math:mo math:stretchy="false">−</math:mo>
                    <math:mo math:stretchy="false">∞</math:mo>
                  </math:mrow>
                  <math:msub>
                    <math:mi>R</math:mi>
                    <math:mn>0</math:mn>
                  </math:msub>
                </math:mrow>
              </math:mfenced>
            </math:mrow>
          </math:mstyle>
        </math:msub>
        <math:mi>Ф</math:mi>
      </math:mrow>
      <math:mrow>
        <math:mo math:stretchy="false">(</math:mo>
        <math:mrow>
          <math:mi>T</math:mi>
          <math:mi>,</math:mi>
          <math:msub>
            <math:mo math:stretchy="false">Δ</math:mo>
            <math:mi>R</math:mi>
          </math:msub>
        </math:mrow>
        <math:mo math:stretchy="false">)</math:mo>
      </math:mrow>
      <math:mi>d</math:mi>
      <math:mrow>
        <math:mrow>
          <math:mo math:stretchy="false">(</math:mo>
          <math:msub>
            <math:mo math:stretchy="false">Δ</math:mo>
            <math:mi>R</math:mi>
          </math:msub>
          <math:mo math:stretchy="false">)</math:mo>
        </math:mrow>
        <math:mo math:stretchy="false">=</math:mo>
        <math:mfrac>
          <math:mi>d</math:mi>
          <math:mi math:fontstyle="italic">dF</math:mi>
        </math:mfrac>
      </math:mrow>
      <math:mrow>
        <math:msub>
          <math:mo math:stretchy="false">∫</math:mo>
          <math:mstyle math:fontsize="100%">
            <math:mrow>
              <math:mfenced math:open="〈" math:close="〉">
                <math:mrow>
                  <math:mrow>
                    <math:mo math:stretchy="false">−</math:mo>
                    <math:mo math:stretchy="false">∞</math:mo>
                  </math:mrow>
                  <math:msub>
                    <math:mi>R</math:mi>
                    <math:mn>0</math:mn>
                  </math:msub>
                </math:mrow>
              </math:mfenced>
            </math:mrow>
          </math:mstyle>
        </math:msub>
        <math:mfenced math:open="" math:close="">
          <math:mrow>
            <math:mrow>
              <math:munderover>
                <math:mo math:stretchy="false">∫</math:mo>
                <math:mstyle math:fontsize="100%">
                  <math:mrow>
                    <math:mn>0</math:mn>
                  </math:mrow>
                </math:mstyle>
                <math:mi>T</math:mi>
              </math:munderover>
              <math:mrow>
                <math:mo math:stretchy="false">(</math:mo>
                <math:mrow>
                  <math:mi>d</math:mi>
                  <math:msub>
                    <math:mstyle math:fontweight="bold">
                      <math:mrow>
                        <math:mo math:stretchy="false">σ</math:mo>
                      </math:mrow>
                    </math:mstyle>
                    <math:mi>t</math:mi>
                  </math:msub>
                </math:mrow>
                <math:mo math:stretchy="false">)</math:mo>
              </math:mrow>
            </math:mrow>
            <math:mi>F</math:mi>
          </math:mrow>
        </math:mfenced>
      </math:mrow>
      <math:mi>d</math:mi>
      <math:mrow>
        <math:mrow>
          <math:mo math:stretchy="false">(</math:mo>
          <math:msub>
            <math:mo math:stretchy="false">Δ</math:mo>
            <math:mi>R</math:mi>
          </math:msub>
          <math:mo math:stretchy="false">)</math:mo>
        </math:mrow>
        <math:mo math:stretchy="false">=</math:mo>
        <math:mrow>
          <math:msub>
            <math:mo math:stretchy="false">∫</math:mo>
            <math:mstyle math:fontsize="100%">
              <math:mrow>
                <math:mfenced math:open="〈" math:close="〉">
                  <math:mrow>
                    <math:mrow>
                      <math:mo math:stretchy="false">−</math:mo>
                      <math:mo math:stretchy="false">∞</math:mo>
                    </math:mrow>
                    <math:msub>
                      <math:mi>R</math:mi>
                      <math:mn>0</math:mn>
                    </math:msub>
                  </math:mrow>
                </math:mfenced>
              </math:mrow>
            </math:mstyle>
          </math:msub>
          <math:mfenced math:open="" math:close="">
            <math:mrow>
              <math:mrow>
                <math:munderover>
                  <math:mo math:stretchy="false">∫</math:mo>
                  <math:mstyle math:fontsize="100%">
                    <math:mrow>
                      <math:mn>0</math:mn>
                    </math:mrow>
                  </math:mstyle>
                  <math:mi>T</math:mi>
                </math:munderover>
                <math:mi>d</math:mi>
              </math:mrow>
              <math:msub>
                <math:mstyle math:fontweight="bold">
                  <math:mrow>
                    <math:mo math:stretchy="false">σ</math:mo>
                  </math:mrow>
                </math:mstyle>
                <math:mi>t</math:mi>
              </math:msub>
            </math:mrow>
          </math:mfenced>
        </math:mrow>
      </math:mrow>
      <math:mi>d</math:mi>
      <math:mrow>
        <math:mo math:stretchy="false">(</math:mo>
        <math:msub>
          <math:mo math:stretchy="false">Δ</math:mo>
          <math:mi>R</math:mi>
        </math:msub>
        <math:mo math:stretchy="false">)</math:mo>
      </math:mrow>
    </math:mrow>
    <math:annotation math:encoding="StarMath 5.0">d over dF P_i (t_0 +T)= d over dF int _{ size*0 {left langle -infinity R_0 right rangle }} Ф (T, %DELTA_R) d (%DELTA_R)= d over dF int _{ size*0 {left langle -infinity  R_0 right rangle}} left(int from size*0 0 to T (d{bold %sigma}_t) F right) d (%DELTA_R) =  int _{ size*0 {left langle -infinity R_0 right rangle}}    left(int from size*0 0 to T d{bold %sigma}_t right) d (%DELTA_R) </math:annotation>
  </math:semantics>
</math:math>
</file>

<file path=Object 56/content.xml><?xml version="1.0" encoding="utf-8"?>
<!DOCTYPE math  PUBLIC '-//OpenOffice.org//DTD Modified W3C MathML 1.01//EN'  'math.dtd'>
<math:math xmlns:math="http://www.w3.org/1998/Math/MathML">
  <math:semantics>
    <math:msub>
      <math:mo math:stretchy="false">Δ</math:mo>
      <math:msub>
        <math:mi>r</math:mi>
        <math:mi>i</math:mi>
      </math:msub>
    </math:msub>
    <math:annotation math:encoding="StarMath 5.0">%DELTA_{ r_i}</math:annotation>
  </math:semantics>
</math:math>
</file>

<file path=Object 57/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 infinity</math:annotation>
  </math:semantics>
</math:math>
</file>

<file path=Object 58/content.xml><?xml version="1.0" encoding="utf-8"?>
<!DOCTYPE math  PUBLIC '-//OpenOffice.org//DTD Modified W3C MathML 1.01//EN'  'math.dtd'>
<math:math xmlns:math="http://www.w3.org/1998/Math/MathML">
  <math:semantics>
    <math:mrow>
      <math:mfrac>
        <math:mi>d</math:mi>
        <math:mi math:fontstyle="italic">dF</math:mi>
      </math:mfrac>
      <math:msub>
        <math:mi>P</math:mi>
        <math:mi>i</math:mi>
      </math:msub>
      <math:mrow>
        <math:mo math:stretchy="false">(</math:mo>
        <math:mrow>
          <math:msub>
            <math:mi>t</math:mi>
            <math:mn>0</math:mn>
          </math:msub>
          <math:mo math:stretchy="false">+</math:mo>
          <math:mi>T</math:mi>
        </math:mrow>
        <math:mo math:stretchy="false">)</math:mo>
      </math:mrow>
    </math:mrow>
    <math:annotation math:encoding="StarMath 5.0">d over dF P_i (t_0 +T) </math:annotation>
  </math:semantics>
</math:math>
</file>

<file path=Object 59/content.xml><?xml version="1.0" encoding="utf-8"?>
<!DOCTYPE math  PUBLIC '-//OpenOffice.org//DTD Modified W3C MathML 1.01//EN'  'math.dtd'>
<math:math xmlns:math="http://www.w3.org/1998/Math/MathML">
  <math:semantics>
    <math:mrow>
      <math:msub>
        <math:mi>Ф</math:mi>
        <math:mi>i</math:mi>
      </math:msub>
      <math:mrow>
        <math:mrow>
          <math:mrow>
            <math:mo math:stretchy="false">(</math:mo>
            <math:mrow>
              <math:mi>T</math:mi>
              <math:mi>,</math:mi>
              <math:msub>
                <math:mo math:stretchy="false">Δ</math:mo>
                <math:msub>
                  <math:mi>r</math:mi>
                  <math:mi>i</math:mi>
                </math:msub>
              </math:msub>
            </math:mrow>
            <math:mo math:stretchy="false">)</math:mo>
          </math:mrow>
          <math:mo math:stretchy="false">=</math:mo>
          <math:mrow>
            <math:munderover>
              <math:mo math:stretchy="false">∫</math:mo>
              <math:mstyle math:fontsize="100%">
                <math:mrow>
                  <math:mn>0</math:mn>
                </math:mrow>
              </math:mstyle>
              <math:mi>T</math:mi>
            </math:munderover>
            <math:mrow>
              <math:mrow>
                <math:munderover>
                  <math:mo math:stretchy="false">∑</math:mo>
                  <math:mrow>
                    <math:mstyle math:fontsize="100%">
                      <math:mrow>
                        <math:mi>k</math:mi>
                      </math:mrow>
                    </math:mstyle>
                    <math:mo math:stretchy="false">=</math:mo>
                    <math:mn>1</math:mn>
                  </math:mrow>
                  <math:mi>m</math:mi>
                </math:munderover>
                <math:mi>d</math:mi>
              </math:mrow>
              <math:msub>
                <math:mo math:stretchy="false">σ</math:mo>
                <math:mi math:fontstyle="italic">ij</math:mi>
              </math:msub>
              <math:mrow>
                <math:mo math:stretchy="false">(</math:mo>
                <math:mi>t</math:mi>
                <math:mo math:stretchy="false">)</math:mo>
              </math:mrow>
              <math:msub>
                <math:mi>f</math:mi>
                <math:mi>k</math:mi>
              </math:msub>
            </math:mrow>
          </math:mrow>
        </math:mrow>
        <math:mo math:stretchy="false">=</math:mo>
        <math:mrow>
          <math:munderover>
            <math:mo math:stretchy="false">∑</math:mo>
            <math:mrow>
              <math:mstyle math:fontsize="100%">
                <math:mrow>
                  <math:mi>k</math:mi>
                </math:mrow>
              </math:mstyle>
              <math:mo math:stretchy="false">=</math:mo>
              <math:mn>1</math:mn>
            </math:mrow>
            <math:mi>m</math:mi>
          </math:munderover>
          <math:mrow>
            <math:mo math:stretchy="false">(</math:mo>
            <math:mrow>
              <math:mrow>
                <math:munderover>
                  <math:mo math:stretchy="false">∫</math:mo>
                  <math:mstyle math:fontsize="100%">
                    <math:mrow>
                      <math:mn>0</math:mn>
                    </math:mrow>
                  </math:mstyle>
                  <math:mi>T</math:mi>
                </math:munderover>
                <math:mi>d</math:mi>
              </math:mrow>
              <math:msub>
                <math:mo math:stretchy="false">σ</math:mo>
                <math:mi math:fontstyle="italic">ik</math:mi>
              </math:msub>
              <math:mrow>
                <math:mo math:stretchy="false">(</math:mo>
                <math:mi>t</math:mi>
                <math:mo math:stretchy="false">)</math:mo>
              </math:mrow>
            </math:mrow>
            <math:mo math:stretchy="false">)</math:mo>
          </math:mrow>
        </math:mrow>
      </math:mrow>
      <math:msub>
        <math:mi>f</math:mi>
        <math:mi>k</math:mi>
      </math:msub>
    </math:mrow>
    <math:annotation math:encoding="StarMath 5.0">Ф_i (T,%DELTA_{r_i}) =int from size*0 0 to T {sum from size*0 k=1 to m d%sigma_ij(t) f_k}  = sum from size*0 k=1 to m (int from size*0 0 to T d%sigma_ik (t))f_k</math:annotation>
  </math:semantics>
</math:math>
</file>

<file path=Object 6/content.xml><?xml version="1.0" encoding="utf-8"?>
<!DOCTYPE math  PUBLIC '-//OpenOffice.org//DTD Modified W3C MathML 1.01//EN'  'math.dtd'>
<math:math xmlns:math="http://www.w3.org/1998/Math/MathML">
  <math:semantics>
    <math:mrow>
      <math:mi>Z</math:mi>
      <math:mo math:stretchy="false">=</math:mo>
      <math:mrow>
        <math:mi>I</math:mi>
        <math:mo math:stretchy="false">−</math:mo>
        <math:mi>O</math:mi>
      </math:mrow>
    </math:mrow>
    <math:annotation math:encoding="StarMath 5.0">Z = I - O

 </math:annotation>
  </math:semantics>
</math:math>
</file>

<file path=Object 60/content.xml><?xml version="1.0" encoding="utf-8"?>
<!DOCTYPE math  PUBLIC '-//OpenOffice.org//DTD Modified W3C MathML 1.01//EN'  'math.dtd'>
<math:math xmlns:math="http://www.w3.org/1998/Math/MathML">
  <math:semantics>
    <math:mrow>
      <math:msub>
        <math:mi>r</math:mi>
        <math:mi>i</math:mi>
      </math:msub>
      <math:mrow>
        <math:mo math:stretchy="false">(</math:mo>
        <math:msub>
          <math:mi>t</math:mi>
          <math:mn>0</math:mn>
        </math:msub>
        <math:mo math:stretchy="false">)</math:mo>
      </math:mrow>
    </math:mrow>
    <math:annotation math:encoding="StarMath 5.0">r_i (t_0)</math:annotation>
  </math:semantics>
</math:math>
</file>

<file path=Object 61/content.xml><?xml version="1.0" encoding="utf-8"?>
<!DOCTYPE math  PUBLIC '-//OpenOffice.org//DTD Modified W3C MathML 1.01//EN'  'math.dtd'>
<math:math xmlns:math="http://www.w3.org/1998/Math/MathML">
  <math:semantics>
    <math:mrow>
      <math:mi>n</math:mi>
      <math:mo math:stretchy="false">×</math:mo>
      <math:mi>m</math:mi>
    </math:mrow>
    <math:annotation math:encoding="StarMath 5.0">n  times   m</math:annotation>
  </math:semantics>
</math:math>
</file>

<file path=Object 62/content.xml><?xml version="1.0" encoding="utf-8"?>
<!DOCTYPE math  PUBLIC '-//OpenOffice.org//DTD Modified W3C MathML 1.01//EN'  'math.dtd'>
<math:math xmlns:math="http://www.w3.org/1998/Math/MathML">
  <math:semantics>
    <math:mfenced math:open="[" math:close="]">
      <math:mtable>
        <math:mtr>
          <math:mtd>
            <math:mfrac>
              <math:msub>
                <math:mi math:fontstyle="italic">дp</math:mi>
                <math:mn>1</math:mn>
              </math:msub>
              <math:msub>
                <math:mi math:fontstyle="italic">дf</math:mi>
                <math:mn>1</math:mn>
              </math:msub>
            </math:mfrac>
          </math:mtd>
          <math:mtd>
            <math:mfrac>
              <math:msub>
                <math:mi math:fontstyle="italic">дp</math:mi>
                <math:mn>1</math:mn>
              </math:msub>
              <math:msub>
                <math:mi math:fontstyle="italic">дf</math:mi>
                <math:mn>2</math:mn>
              </math:msub>
            </math:mfrac>
          </math:mtd>
          <math:mtd>
            <math:mo math:stretchy="false">⋯</math:mo>
          </math:mtd>
          <math:mtd>
            <math:mfrac>
              <math:msub>
                <math:mi math:fontstyle="italic">дp</math:mi>
                <math:mn>1</math:mn>
              </math:msub>
              <math:msub>
                <math:mi math:fontstyle="italic">дf</math:mi>
                <math:mi>m</math:mi>
              </math:msub>
            </math:mfrac>
          </math:mtd>
        </math:mtr>
        <math:mtr>
          <math:mtd>
            <math:mfrac>
              <math:msub>
                <math:mi math:fontstyle="italic">дp</math:mi>
                <math:mn>2</math:mn>
              </math:msub>
              <math:msub>
                <math:mi math:fontstyle="italic">дf</math:mi>
                <math:mn>1</math:mn>
              </math:msub>
            </math:mfrac>
          </math:mtd>
          <math:mtd>
            <math:mrow/>
          </math:mtd>
          <math:mtd>
            <math:mrow/>
          </math:mtd>
          <math:mtd>
            <math:mfrac>
              <math:msub>
                <math:mi math:fontstyle="italic">дp</math:mi>
                <math:mn>2</math:mn>
              </math:msub>
              <math:msub>
                <math:mi math:fontstyle="italic">дf</math:mi>
                <math:mi>m</math:mi>
              </math:msub>
            </math:mfrac>
          </math:mtd>
        </math:mtr>
        <math:mtr>
          <math:mtd>
            <math:mo math:stretchy="false">⋮</math:mo>
          </math:mtd>
          <math:mtd>
            <math:mrow/>
          </math:mtd>
          <math:mtd>
            <math:mrow/>
          </math:mtd>
          <math:mtd>
            <math:mo math:stretchy="false">⋮</math:mo>
          </math:mtd>
        </math:mtr>
        <math:mtr>
          <math:mtd>
            <math:mfrac>
              <math:msub>
                <math:mi math:fontstyle="italic">дp</math:mi>
                <math:mi>n</math:mi>
              </math:msub>
              <math:msub>
                <math:mi math:fontstyle="italic">дf</math:mi>
                <math:mn>1</math:mn>
              </math:msub>
            </math:mfrac>
          </math:mtd>
          <math:mtd>
            <math:mfrac>
              <math:msub>
                <math:mi math:fontstyle="italic">дp</math:mi>
                <math:mi>n</math:mi>
              </math:msub>
              <math:msub>
                <math:mi math:fontstyle="italic">дf</math:mi>
                <math:mn>2</math:mn>
              </math:msub>
            </math:mfrac>
          </math:mtd>
          <math:mtd>
            <math:mo math:stretchy="false">⋯</math:mo>
          </math:mtd>
          <math:mtd>
            <math:mfrac>
              <math:msub>
                <math:mi math:fontstyle="italic">дp</math:mi>
                <math:mi>n</math:mi>
              </math:msub>
              <math:msub>
                <math:mi math:fontstyle="italic">дf</math:mi>
                <math:mi>m</math:mi>
              </math:msub>
            </math:mfrac>
          </math:mtd>
        </math:mtr>
      </math:mtable>
    </math:mfenced>
    <math:annotation math:encoding="StarMath 5.0">left[matrix{дp_1 over дf_1#дp_1 over дf_2#dotsaxis#дp_1 over дf_m ##дp_2 over дf_1#{} #{}#дp_2 over дf_m##dotsvert#{}#{}#dotsvert##дp_n over дf_1 #дp_n over дf_2 #dotsaxis# дp_n over дf_m}right]</math:annotation>
  </math:semantics>
</math:math>
</file>

<file path=Object 63/content.xml><?xml version="1.0" encoding="utf-8"?>
<!DOCTYPE math  PUBLIC '-//OpenOffice.org//DTD Modified W3C MathML 1.01//EN'  'math.dtd'>
<math:math xmlns:math="http://www.w3.org/1998/Math/MathML">
  <math:semantics>
    <math:mrow>
      <math:msub>
        <math:mi>p</math:mi>
        <math:mi>i</math:mi>
      </math:msub>
      <math:mrow>
        <math:mo math:stretchy="false">(</math:mo>
        <math:mrow>
          <math:msub>
            <math:mi>t</math:mi>
            <math:mn>0</math:mn>
          </math:msub>
          <math:mo math:stretchy="false">+</math:mo>
          <math:mi>T</math:mi>
        </math:mrow>
        <math:mo math:stretchy="false">)</math:mo>
      </math:mrow>
    </math:mrow>
    <math:annotation math:encoding="StarMath 5.0">p_i (t_0 + T)</math:annotation>
  </math:semantics>
</math:math>
</file>

<file path=Object 64/content.xml><?xml version="1.0" encoding="utf-8"?>
<!DOCTYPE math  PUBLIC '-//OpenOffice.org//DTD Modified W3C MathML 1.01//EN'  'math.dtd'>
<math:math xmlns:math="http://www.w3.org/1998/Math/MathML">
  <math:semantics>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f</math:mi>
          <math:mi>k</math:mi>
        </math:msub>
      </math:mrow>
    </math:mfrac>
    <math:annotation math:encoding="StarMath 5.0">{д P_%chi (t_0 +T)} over {д f_k} 
 </math:annotation>
  </math:semantics>
</math:math>
</file>

<file path=Object 65/content.xml><?xml version="1.0" encoding="utf-8"?>
<!DOCTYPE math  PUBLIC '-//OpenOffice.org//DTD Modified W3C MathML 1.01//EN'  'math.dtd'>
<math:math xmlns:math="http://www.w3.org/1998/Math/MathML">
  <math:semantics>
    <math:mfenced math:open="" math:close="">
      <math:mfrac>
        <math:mrow>
          <math:mi>д</math:mi>
          <math:msub>
            <math:mi>p</math:mi>
            <math:mi>i</math:mi>
          </math:msub>
        </math:mrow>
        <math:mrow>
          <math:mi>д</math:mi>
          <math:msub>
            <math:mi>f</math:mi>
            <math:mi>k</math:mi>
          </math:msub>
        </math:mrow>
      </math:mfrac>
    </math:mfenced>
    <math:annotation math:encoding="StarMath 5.0">left ( {д p_i } over {д f_k} right )
 </math:annotation>
  </math:semantics>
</math:math>
</file>

<file path=Object 66/content.xml><?xml version="1.0" encoding="utf-8"?>
<!DOCTYPE math  PUBLIC '-//OpenOffice.org//DTD Modified W3C MathML 1.01//EN'  'math.dtd'>
<math:math xmlns:math="http://www.w3.org/1998/Math/MathML">
  <math:semantics>
    <math:mfenced math:open="" math:close="">
      <math:mfrac>
        <math:msub>
          <math:mi>P</math:mi>
          <math:mo math:stretchy="false">χ</math:mo>
        </math:msub>
        <math:mrow>
          <math:mo math:stretchy="false">(</math:mo>
          <math:mrow>
            <math:mn>1</math:mn>
            <math:mo math:stretchy="false">−</math:mo>
            <math:msub>
              <math:mi>p</math:mi>
              <math:mi>i</math:mi>
            </math:msub>
          </math:mrow>
          <math:mo math:stretchy="false">)</math:mo>
        </math:mrow>
      </math:mfrac>
    </math:mfenced>
    <math:annotation math:encoding="StarMath 5.0">left ( {P_%chi over (1-p_i)} right )  </math:annotation>
  </math:semantics>
</math:math>
</file>

<file path=Object 67/content.xml><?xml version="1.0" encoding="utf-8"?>
<!DOCTYPE math  PUBLIC '-//OpenOffice.org//DTD Modified W3C MathML 1.01//EN'  'math.dtd'>
<math:math xmlns:math="http://www.w3.org/1998/Math/MathML">
  <math:semantics>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f</math:mi>
          <math:mi>k</math:mi>
        </math:msub>
      </math:mrow>
    </math:mfrac>
    <math:annotation math:encoding="StarMath 5.0">{д P_%chi (t_0 +T)} over {д f_k} 
 </math:annotation>
  </math:semantics>
</math:math>
</file>

<file path=Object 68/content.xml><?xml version="1.0" encoding="utf-8"?>
<!DOCTYPE math  PUBLIC '-//OpenOffice.org//DTD Modified W3C MathML 1.01//EN'  'math.dtd'>
<math:math xmlns:math="http://www.w3.org/1998/Math/MathML">
  <math:semantics>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i</math:mi>
        </math:msub>
        <math:mrow>
          <math:mo math:stretchy="false">(</math:mo>
          <math:msub>
            <math:mi>t</math:mi>
            <math:mn>0</math:mn>
          </math:msub>
          <math:mo math:stretchy="false">)</math:mo>
        </math:mrow>
      </math:mrow>
    </math:mfrac>
    <math:annotation math:encoding="StarMath 5.0">{д P_%chi (t_0 +T)} over {д r_i(t_0)}  
 </math:annotation>
  </math:semantics>
</math:math>
</file>

<file path=Object 69/content.xml><?xml version="1.0" encoding="utf-8"?>
<!DOCTYPE math  PUBLIC '-//OpenOffice.org//DTD Modified W3C MathML 1.01//EN'  'math.dtd'>
<math:math xmlns:math="http://www.w3.org/1998/Math/MathML">
  <math:semantics>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f</math:mi>
          <math:mi>k</math:mi>
        </math:msub>
      </math:mrow>
    </math:mfrac>
    <math:annotation math:encoding="StarMath 5.0">{д P_%chi (t_0 +T)} over {д f_k} 
 </math:annotation>
  </math:semantics>
</math:math>
</file>

<file path=Object 7/content.xml><?xml version="1.0" encoding="utf-8"?>
<!DOCTYPE math  PUBLIC '-//OpenOffice.org//DTD Modified W3C MathML 1.01//EN'  'math.dtd'>
<math:math xmlns:math="http://www.w3.org/1998/Math/MathML">
  <math:semantics>
    <math:mrow>
      <math:mrow>
        <math:mi>χ</math:mi>
        <math:mo math:stretchy="false">=</math:mo>
        <math:mi>χ</math:mi>
      </math:mrow>
      <math:mrow>
        <math:mo math:stretchy="false">(</math:mo>
        <math:mrow>
          <math:mi>I</math:mi>
          <math:mi>,</math:mi>
          <math:mi>O</math:mi>
          <math:mi>,</math:mi>
          <math:mi>R</math:mi>
        </math:mrow>
        <math:mo math:stretchy="false">)</math:mo>
      </math:mrow>
    </math:mrow>
    <math:annotation math:encoding="StarMath 5.0">χ=χ(I,O,R) </math:annotation>
  </math:semantics>
</math:math>
</file>

<file path=Object 70/content.xml><?xml version="1.0" encoding="utf-8"?>
<!DOCTYPE math  PUBLIC '-//OpenOffice.org//DTD Modified W3C MathML 1.01//EN'  'math.dtd'>
<math:math xmlns:math="http://www.w3.org/1998/Math/MathML">
  <math:semantics>
    <math:msub>
      <math:mi>f</math:mi>
      <math:mi>k</math:mi>
    </math:msub>
    <math:annotation math:encoding="StarMath 5.0">f_k</math:annotation>
  </math:semantics>
</math:math>
</file>

<file path=Object 71/content.xml><?xml version="1.0" encoding="utf-8"?>
<!DOCTYPE math  PUBLIC '-//OpenOffice.org//DTD Modified W3C MathML 1.01//EN'  'math.dtd'>
<math:math xmlns:math="http://www.w3.org/1998/Math/MathML">
  <math:semantics>
    <math:msub>
      <math:mi>f</math:mi>
      <math:mi>k</math:mi>
    </math:msub>
    <math:annotation math:encoding="StarMath 5.0">f_k</math:annotation>
  </math:semantics>
</math:math>
</file>

<file path=Object 72/content.xml><?xml version="1.0" encoding="utf-8"?>
<!DOCTYPE math  PUBLIC '-//OpenOffice.org//DTD Modified W3C MathML 1.01//EN'  'math.dtd'>
<math:math xmlns:math="http://www.w3.org/1998/Math/MathML">
  <math:semantics>
    <math:msub>
      <math:mi>f</math:mi>
      <math:mi>j</math:mi>
    </math:msub>
    <math:annotation math:encoding="StarMath 5.0">f_j</math:annotation>
  </math:semantics>
</math:math>
</file>

<file path=Object 73/content.xml><?xml version="1.0" encoding="utf-8"?>
<!DOCTYPE math  PUBLIC '-//OpenOffice.org//DTD Modified W3C MathML 1.01//EN'  'math.dtd'>
<math:math xmlns:math="http://www.w3.org/1998/Math/MathML">
  <math:semantics>
    <math:mrow>
      <math:mo math:stretchy="false">(</math:mo>
      <math:mrow>
        <math:mo math:stretchy="false">Δ</math:mo>
        <math:msub>
          <math:mi>f</math:mi>
          <math:mi>j</math:mi>
        </math:msub>
      </math:mrow>
      <math:mo math:stretchy="false">)</math:mo>
    </math:mrow>
    <math:annotation math:encoding="StarMath 5.0">( %DELTA f_j )</math:annotation>
  </math:semantics>
</math:math>
</file>

<file path=Object 74/content.xml><?xml version="1.0" encoding="utf-8"?>
<!DOCTYPE math  PUBLIC '-//OpenOffice.org//DTD Modified W3C MathML 1.01//EN'  'math.dtd'>
<math:math xmlns:math="http://www.w3.org/1998/Math/MathML">
  <math:semantics>
    <math:mrow>
      <math:mrow>
        <math:mo math:stretchy="false">(</math:mo>
        <math:mrow>
          <math:mo math:stretchy="false">Δ</math:mo>
          <math:msub>
            <math:mi>f</math:mi>
            <math:mi>j</math:mi>
          </math:msub>
        </math:mrow>
        <math:mo math:stretchy="false">)</math:mo>
      </math:mrow>
      <math:mo math:stretchy="false">×</math:mo>
      <math:mrow>
        <math:mfrac>
          <math:mi>d</math:mi>
          <math:mi math:fontstyle="italic">dF</math:mi>
        </math:mfrac>
        <math:msub>
          <math:mi>P</math:mi>
          <math:mi>i</math:mi>
        </math:msub>
        <math:mrow>
          <math:mo math:stretchy="false">(</math:mo>
          <math:mrow>
            <math:msub>
              <math:mi>t</math:mi>
              <math:mn>0</math:mn>
            </math:msub>
            <math:mo math:stretchy="false">+</math:mo>
            <math:mi>T</math:mi>
          </math:mrow>
          <math:mo math:stretchy="false">)</math:mo>
        </math:mrow>
      </math:mrow>
    </math:mrow>
    <math:annotation math:encoding="StarMath 5.0">( %DELTA f_j ) times {d over dF P_i (t_0 +T) } </math:annotation>
  </math:semantics>
</math:math>
</file>

<file path=Object 75/content.xml><?xml version="1.0" encoding="utf-8"?>
<!DOCTYPE math  PUBLIC '-//OpenOffice.org//DTD Modified W3C MathML 1.01//EN'  'math.dtd'>
<math:math xmlns:math="http://www.w3.org/1998/Math/MathML">
  <math:semantics>
    <math:mrow>
      <math:msub>
        <math:mi>p</math:mi>
        <math:mi>i</math:mi>
      </math:msub>
      <math:mrow>
        <math:mo math:stretchy="false">(</math:mo>
        <math:mi>T</math:mi>
        <math:mo math:stretchy="false">)</math:mo>
      </math:mrow>
    </math:mrow>
    <math:annotation math:encoding="StarMath 5.0">p_i (T)</math:annotation>
  </math:semantics>
</math:math>
</file>

<file path=Object 76/content.xml><?xml version="1.0" encoding="utf-8"?>
<!DOCTYPE math  PUBLIC '-//OpenOffice.org//DTD Modified W3C MathML 1.01//EN'  'math.dtd'>
<math:math xmlns:math="http://www.w3.org/1998/Math/MathML">
  <math:semantics>
    <math:mrow>
      <math:msub>
        <math:mi>r</math:mi>
        <math:mi>i</math:mi>
      </math:msub>
      <math:mrow>
        <math:mrow>
          <math:mo math:stretchy="false">(</math:mo>
          <math:mi>t</math:mi>
          <math:mo math:stretchy="false">)</math:mo>
        </math:mrow>
        <math:mo math:stretchy="false">&lt;</math:mo>
        <math:mn>0</math:mn>
      </math:mrow>
    </math:mrow>
    <math:annotation math:encoding="StarMath 5.0">r_i (t) &lt; 0 </math:annotation>
  </math:semantics>
</math:math>
</file>

<file path=Object 77/content.xml><?xml version="1.0" encoding="utf-8"?>
<!DOCTYPE math  PUBLIC '-//OpenOffice.org//DTD Modified W3C MathML 1.01//EN'  'math.dtd'>
<math:math xmlns:math="http://www.w3.org/1998/Math/MathML">
  <math:semantics>
    <math:mo math:stretchy="false">τ</math:mo>
    <math:annotation math:encoding="StarMath 5.0">%tau</math:annotation>
  </math:semantics>
</math:math>
</file>

<file path=Object 78/content.xml><?xml version="1.0" encoding="utf-8"?>
<!DOCTYPE math  PUBLIC '-//OpenOffice.org//DTD Modified W3C MathML 1.01//EN'  'math.dtd'>
<math:math xmlns:math="http://www.w3.org/1998/Math/MathML">
  <math:semantics>
    <math:mrow>
      <math:mrow>
        <math:msub>
          <math:mi>t</math:mi>
          <math:mn>0</math:mn>
        </math:msub>
        <math:mo math:stretchy="false">&lt;</math:mo>
        <math:mo math:stretchy="false">τ</math:mo>
      </math:mrow>
      <math:mo math:stretchy="false">&lt;</math:mo>
      <math:mrow>
        <math:msub>
          <math:mi>t</math:mi>
          <math:mn>0</math:mn>
        </math:msub>
        <math:mo math:stretchy="false">+</math:mo>
        <math:mi>T</math:mi>
      </math:mrow>
    </math:mrow>
    <math:annotation math:encoding="StarMath 5.0">t_0 &lt; %tau &lt; t_0+T</math:annotation>
  </math:semantics>
</math:math>
</file>

<file path=Object 79/content.xml><?xml version="1.0" encoding="utf-8"?>
<!DOCTYPE math  PUBLIC '-//OpenOffice.org//DTD Modified W3C MathML 1.01//EN'  'math.dtd'>
<math:math xmlns:math="http://www.w3.org/1998/Math/MathML">
  <math:semantics>
    <math:mrow>
      <math:msub>
        <math:mi>P</math:mi>
        <math:mi>i</math:mi>
      </math:msub>
      <math:mrow>
        <math:mo math:stretchy="false">(</math:mo>
        <math:mi>T</math:mi>
        <math:mo math:stretchy="false">)</math:mo>
      </math:mrow>
    </math:mrow>
    <math:annotation math:encoding="StarMath 5.0">P_i (T)</math:annotation>
  </math:semantics>
</math:math>
</file>

<file path=Object 8/content.xml><?xml version="1.0" encoding="utf-8"?>
<!DOCTYPE math  PUBLIC '-//OpenOffice.org//DTD Modified W3C MathML 1.01//EN'  'math.dtd'>
<math:math xmlns:math="http://www.w3.org/1998/Math/MathML">
  <math:semantics>
    <math:mrow>
      <math:msub>
        <math:mi>r</math:mi>
        <math:mi>i</math:mi>
      </math:msub>
      <math:mrow>
        <math:mrow>
          <math:mo math:stretchy="false">(</math:mo>
          <math:mi>t</math:mi>
          <math:mo math:stretchy="false">)</math:mo>
        </math:mrow>
        <math:mo math:stretchy="false">=</math:mo>
        <math:mn>0</math:mn>
      </math:mrow>
    </math:mrow>
    <math:annotation math:encoding="StarMath 5.0">r_i(t)=0</math:annotation>
  </math:semantics>
</math:math>
</file>

<file path=Object 80/content.xml><?xml version="1.0" encoding="utf-8"?>
<!DOCTYPE math  PUBLIC '-//OpenOffice.org//DTD Modified W3C MathML 1.01//EN'  'math.dtd'>
<math:math xmlns:math="http://www.w3.org/1998/Math/MathML">
  <math:semantics>
    <math:mrow>
      <math:msub>
        <math:mi>p</math:mi>
        <math:mi>i</math:mi>
      </math:msub>
      <math:mrow>
        <math:mo math:stretchy="false">(</math:mo>
        <math:mi>T</math:mi>
        <math:mo math:stretchy="false">)</math:mo>
      </math:mrow>
    </math:mrow>
    <math:annotation math:encoding="StarMath 5.0">p_i (T)</math:annotation>
  </math:semantics>
</math:math>
</file>

<file path=Object 81/content.xml><?xml version="1.0" encoding="utf-8"?>
<!DOCTYPE math  PUBLIC '-//OpenOffice.org//DTD Modified W3C MathML 1.01//EN'  'math.dtd'>
<math:math xmlns:math="http://www.w3.org/1998/Math/MathML">
  <math:semantics>
    <math:mrow>
      <math:msub>
        <math:mi>P</math:mi>
        <math:mo math:stretchy="false">χ</math:mo>
      </math:msub>
      <math:mrow>
        <math:mo math:stretchy="false">(</math:mo>
        <math:mi>T</math:mi>
        <math:mo math:stretchy="false">)</math:mo>
      </math:mrow>
    </math:mrow>
    <math:annotation math:encoding="StarMath 5.0">P_%chi(T)</math:annotation>
  </math:semantics>
</math:math>
</file>

<file path=Object 82/content.xml><?xml version="1.0" encoding="utf-8"?>
<!DOCTYPE math  PUBLIC '-//OpenOffice.org//DTD Modified W3C MathML 1.01//EN'  'math.dtd'>
<math:math xmlns:math="http://www.w3.org/1998/Math/MathML">
  <math:semantics>
    <math:mrow>
      <math:msub>
        <math:mi>r</math:mi>
        <math:mi>i</math:mi>
      </math:msub>
      <math:mrow>
        <math:mrow>
          <math:mo math:stretchy="false">(</math:mo>
          <math:mi>t</math:mi>
          <math:mo math:stretchy="false">)</math:mo>
        </math:mrow>
        <math:mo math:stretchy="false">&lt;</math:mo>
        <math:mn>0</math:mn>
      </math:mrow>
    </math:mrow>
    <math:annotation math:encoding="StarMath 5.0">r_i (t) &lt; 0 </math:annotation>
  </math:semantics>
</math:math>
</file>

<file path=Object 83/content.xml><?xml version="1.0" encoding="utf-8"?>
<!DOCTYPE math  PUBLIC '-//OpenOffice.org//DTD Modified W3C MathML 1.01//EN'  'math.dtd'>
<math:math xmlns:math="http://www.w3.org/1998/Math/MathML">
  <math:semantics>
    <math:mo math:stretchy="false">τ</math:mo>
    <math:annotation math:encoding="StarMath 5.0">%tau</math:annotation>
  </math:semantics>
</math:math>
</file>

<file path=Object 84/content.xml><?xml version="1.0" encoding="utf-8"?>
<!DOCTYPE math  PUBLIC '-//OpenOffice.org//DTD Modified W3C MathML 1.01//EN'  'math.dtd'>
<math:math xmlns:math="http://www.w3.org/1998/Math/MathML">
  <math:semantics>
    <math:mrow>
      <math:mrow>
        <math:msub>
          <math:mi>t</math:mi>
          <math:mn>0</math:mn>
        </math:msub>
        <math:mo math:stretchy="false">&lt;</math:mo>
        <math:mo math:stretchy="false">τ</math:mo>
      </math:mrow>
      <math:mo math:stretchy="false">&lt;</math:mo>
      <math:mrow>
        <math:msub>
          <math:mi>t</math:mi>
          <math:mn>0</math:mn>
        </math:msub>
        <math:mo math:stretchy="false">+</math:mo>
        <math:mi>T</math:mi>
      </math:mrow>
    </math:mrow>
    <math:annotation math:encoding="StarMath 5.0">t_0 &lt; %tau &lt; t_0+T</math:annotation>
  </math:semantics>
</math:math>
</file>

<file path=Object 85/content.xml><?xml version="1.0" encoding="utf-8"?>
<!DOCTYPE math  PUBLIC '-//OpenOffice.org//DTD Modified W3C MathML 1.01//EN'  'math.dtd'>
<math:math xmlns:math="http://www.w3.org/1998/Math/MathML">
  <math:semantics>
    <math:mrow>
      <math:msub>
        <math:mi>p</math:mi>
        <math:mi>i</math:mi>
      </math:msub>
      <math:mrow>
        <math:mrow>
          <math:mo math:stretchy="false">(</math:mo>
          <math:mi>T</math:mi>
          <math:mo math:stretchy="false">)</math:mo>
        </math:mrow>
        <math:mo math:stretchy="false">=</math:mo>
        <math:mrow>
          <math:munderover>
            <math:mo math:stretchy="false">∫</math:mo>
            <math:mstyle math:fontsize="100%">
              <math:mrow>
                <math:msub>
                  <math:mi>t</math:mi>
                  <math:mn>0</math:mn>
                </math:msub>
              </math:mrow>
            </math:mstyle>
            <math:mi>T</math:mi>
          </math:munderover>
          <math:msub>
            <math:mi>p</math:mi>
            <math:mi>i</math:mi>
          </math:msub>
        </math:mrow>
      </math:mrow>
      <math:mrow>
        <math:mo math:stretchy="false">(</math:mo>
        <math:mrow>
          <math:msub>
            <math:mi>t</math:mi>
            <math:mn>0</math:mn>
          </math:msub>
          <math:mo math:stretchy="false">+</math:mo>
          <math:mo math:stretchy="false">τ</math:mo>
        </math:mrow>
        <math:mo math:stretchy="false">)</math:mo>
      </math:mrow>
      <math:mi>d</math:mi>
      <math:mo math:stretchy="false">τ</math:mo>
    </math:mrow>
    <math:annotation math:encoding="StarMath 5.0">p_i (T)= int from size*0 t_0 to T p_i (t_0+%tau)d %tau</math:annotation>
  </math:semantics>
</math:math>
</file>

<file path=Object 86/content.xml><?xml version="1.0" encoding="utf-8"?>
<!DOCTYPE math  PUBLIC '-//OpenOffice.org//DTD Modified W3C MathML 1.01//EN'  'math.dtd'>
<math:math xmlns:math="http://www.w3.org/1998/Math/MathML">
  <math:semantics>
    <math:mrow>
      <math:msub>
        <math:mi>P</math:mi>
        <math:mo math:stretchy="false">χ</math:mo>
      </math:msub>
      <math:mrow>
        <math:mrow>
          <math:mo math:stretchy="false">(</math:mo>
          <math:mi>T</math:mi>
          <math:mo math:stretchy="false">)</math:mo>
        </math:mrow>
        <math:mo math:stretchy="false">=</math:mo>
        <math:mrow>
          <math:munderover>
            <math:mo math:stretchy="false">∫</math:mo>
            <math:mstyle math:fontsize="100%">
              <math:mrow>
                <math:msub>
                  <math:mi>t</math:mi>
                  <math:mn>0</math:mn>
                </math:msub>
              </math:mrow>
            </math:mstyle>
            <math:mi>T</math:mi>
          </math:munderover>
          <math:msub>
            <math:mi>P</math:mi>
            <math:mo math:stretchy="false">χ</math:mo>
          </math:msub>
        </math:mrow>
      </math:mrow>
      <math:mrow>
        <math:mo math:stretchy="false">(</math:mo>
        <math:mrow>
          <math:msub>
            <math:mi>t</math:mi>
            <math:mn>0</math:mn>
          </math:msub>
          <math:mo math:stretchy="false">+</math:mo>
          <math:mo math:stretchy="false">τ</math:mo>
        </math:mrow>
        <math:mo math:stretchy="false">)</math:mo>
      </math:mrow>
      <math:mi>d</math:mi>
      <math:mo math:stretchy="false">τ</math:mo>
    </math:mrow>
    <math:annotation math:encoding="StarMath 5.0">P_%chi(T)= int from size*0 t_0 to T P_%chi (t_0 + %tau) d %tau</math:annotation>
  </math:semantics>
</math:math>
</file>

<file path=Object 87/content.xml><?xml version="1.0" encoding="utf-8"?>
<!DOCTYPE math  PUBLIC '-//OpenOffice.org//DTD Modified W3C MathML 1.01//EN'  'math.dtd'>
<math:math xmlns:math="http://www.w3.org/1998/Math/MathML">
  <math:semantics>
    <math:mrow>
      <math:msub>
        <math:mi>P</math:mi>
        <math:mo math:stretchy="false">χ</math:mo>
      </math:msub>
      <math:mrow>
        <math:mo math:stretchy="false">(</math:mo>
        <math:mi>T</math:mi>
        <math:mo math:stretchy="false">)</math:mo>
      </math:mrow>
    </math:mrow>
    <math:annotation math:encoding="StarMath 5.0">P_%chi(T)</math:annotation>
  </math:semantics>
</math:math>
</file>

<file path=Object 88/content.xml><?xml version="1.0" encoding="utf-8"?>
<!DOCTYPE math  PUBLIC '-//OpenOffice.org//DTD Modified W3C MathML 1.01//EN'  'math.dtd'>
<math:math xmlns:math="http://www.w3.org/1998/Math/MathML">
  <math:semantics>
    <math:mrow>
      <math:msub>
        <math:mi>p</math:mi>
        <math:mi>i</math:mi>
      </math:msub>
      <math:mrow>
        <math:mo math:stretchy="false">(</math:mo>
        <math:mi>T</math:mi>
        <math:mo math:stretchy="false">)</math:mo>
      </math:mrow>
    </math:mrow>
    <math:annotation math:encoding="StarMath 5.0">p_i (T)</math:annotation>
  </math:semantics>
</math:math>
</file>

<file path=Object 89/content.xml><?xml version="1.0" encoding="utf-8"?>
<!DOCTYPE math  PUBLIC '-//OpenOffice.org//DTD Modified W3C MathML 1.01//EN'  'math.dtd'>
<math:math xmlns:math="http://www.w3.org/1998/Math/MathML">
  <math:semantics>
    <math:mrow>
      <math:mfrac>
        <math:mi>d</math:mi>
        <math:mrow>
          <math:mi>d</math:mi>
          <math:mi>R</math:mi>
          <math:mrow>
            <math:mo math:stretchy="false">(</math:mo>
            <math:msub>
              <math:mi>t</math:mi>
              <math:mn>0</math:mn>
            </math:msub>
            <math:mo math:stretchy="false">)</math:mo>
          </math:mrow>
        </math:mrow>
      </math:mfrac>
      <math:msub>
        <math:mi>P</math:mi>
        <math:mo math:stretchy="false">χ</math:mo>
      </math:msub>
      <math:mrow>
        <math:mo math:stretchy="false">(</math:mo>
        <math:mi>T</math:mi>
        <math:mo math:stretchy="false">)</math:mo>
      </math:mrow>
    </math:mrow>
    <math:annotation math:encoding="StarMath 5.0">{d  over {d R(t_0)}} P_%chi (T)
 </math:annotation>
  </math:semantics>
</math:math>
</file>

<file path=Object 9/content.xml><?xml version="1.0" encoding="utf-8"?>
<!DOCTYPE math  PUBLIC '-//OpenOffice.org//DTD Modified W3C MathML 1.01//EN'  'math.dtd'>
<math:math xmlns:math="http://www.w3.org/1998/Math/MathML">
  <math:semantics>
    <math:mrow>
      <math:mo math:stretchy="false">τ</math:mo>
      <math:mo math:stretchy="false">=</math:mo>
      <math:mrow>
        <math:msub>
          <math:mi>t</math:mi>
          <math:mo math:stretchy="false">χ</math:mo>
        </math:msub>
        <math:mo math:stretchy="false">−</math:mo>
        <math:msub>
          <math:mi>t</math:mi>
          <math:mn>0</math:mn>
        </math:msub>
      </math:mrow>
    </math:mrow>
    <math:annotation math:encoding="StarMath 5.0">%tau=t_%chi-t_0</math:annotation>
  </math:semantics>
</math:math>
</file>

<file path=Object 90/content.xml><?xml version="1.0" encoding="utf-8"?>
<!DOCTYPE math  PUBLIC '-//OpenOffice.org//DTD Modified W3C MathML 1.01//EN'  'math.dtd'>
<math:math xmlns:math="http://www.w3.org/1998/Math/MathML">
  <math:semantics>
    <math:mrow>
      <math:mfrac>
        <math:mi>d</math:mi>
        <math:mrow>
          <math:mi>d</math:mi>
          <math:mi>F</math:mi>
          <math:mrow>
            <math:mo math:stretchy="false">(</math:mo>
            <math:msub>
              <math:mi>t</math:mi>
              <math:mn>0</math:mn>
            </math:msub>
            <math:mo math:stretchy="false">)</math:mo>
          </math:mrow>
        </math:mrow>
      </math:mfrac>
      <math:msub>
        <math:mi>P</math:mi>
        <math:mo math:stretchy="false">χ</math:mo>
      </math:msub>
      <math:mrow>
        <math:mo math:stretchy="false">(</math:mo>
        <math:mi>T</math:mi>
        <math:mo math:stretchy="false">)</math:mo>
      </math:mrow>
    </math:mrow>
    <math:annotation math:encoding="StarMath 5.0">{d } over {d F (t_0)} P_%chi (T) 
 </math:annotation>
  </math:semantics>
</math:math>
</file>

<file path=Object 91/content.xml><?xml version="1.0" encoding="utf-8"?>
<!DOCTYPE math  PUBLIC '-//OpenOffice.org//DTD Modified W3C MathML 1.01//EN'  'math.dtd'>
<math:math xmlns:math="http://www.w3.org/1998/Math/MathML">
  <math:semantics>
    <math:mstyle math:fontweight="bold">
      <math:mrow>
        <math:mo math:stretchy="false">σ</math:mo>
      </math:mrow>
    </math:mstyle>
    <math:annotation math:encoding="StarMath 5.0">bold %sigma</math:annotation>
  </math:semantics>
</math:math>
</file>

<file path=Object 92/content.xml><?xml version="1.0" encoding="utf-8"?>
<!DOCTYPE math  PUBLIC '-//OpenOffice.org//DTD Modified W3C MathML 1.01//EN'  'math.dtd'>
<math:math xmlns:math="http://www.w3.org/1998/Math/MathML">
  <math:semantics>
    <math:mi>T</math:mi>
    <math:annotation math:encoding="StarMath 5.0">T</math:annotation>
  </math:semantics>
</math:math>
</file>

<file path=Object 93/content.xml><?xml version="1.0" encoding="utf-8"?>
<!DOCTYPE math  PUBLIC '-//OpenOffice.org//DTD Modified W3C MathML 1.01//EN'  'math.dtd'>
<math:math xmlns:math="http://www.w3.org/1998/Math/MathML">
  <math:semantics>
    <math:mrow>
      <math:msub>
        <math:mi>P</math:mi>
        <math:mo math:stretchy="false">χ</math:mo>
      </math:msub>
      <math:mrow>
        <math:mo math:stretchy="false">(</math:mo>
        <math:mi>T</math:mi>
        <math:mo math:stretchy="false">)</math:mo>
      </math:mrow>
    </math:mrow>
    <math:annotation math:encoding="StarMath 5.0">P_%chi(T)</math:annotation>
  </math:semantics>
</math:math>
</file>

<file path=Object 94/content.xml><?xml version="1.0" encoding="utf-8"?>
<!DOCTYPE math  PUBLIC '-//OpenOffice.org//DTD Modified W3C MathML 1.01//EN'  'math.dtd'>
<math:math xmlns:math="http://www.w3.org/1998/Math/MathML">
  <math:semantics>
    <math:mrow>
      <math:msub>
        <math:mi>p</math:mi>
        <math:mi>i</math:mi>
      </math:msub>
      <math:mrow>
        <math:mo math:stretchy="false">(</math:mo>
        <math:mi>T</math:mi>
        <math:mo math:stretchy="false">)</math:mo>
      </math:mrow>
    </math:mrow>
    <math:annotation math:encoding="StarMath 5.0">p_i (T)</math:annotation>
  </math:semantics>
</math:math>
</file>

<file path=Object 95/content.xml><?xml version="1.0" encoding="utf-8"?>
<!DOCTYPE math  PUBLIC '-//OpenOffice.org//DTD Modified W3C MathML 1.01//EN'  'math.dtd'>
<math:math xmlns:math="http://www.w3.org/1998/Math/MathML">
  <math:semantics>
    <math:mrow>
      <math:msub>
        <math:mi>P</math:mi>
        <math:mo math:stretchy="false">χ</math:mo>
      </math:msub>
      <math:mrow>
        <math:mo math:stretchy="false">(</math:mo>
        <math:mi>T</math:mi>
        <math:mo math:stretchy="false">)</math:mo>
      </math:mrow>
    </math:mrow>
    <math:annotation math:encoding="StarMath 5.0">P_%chi(T)</math:annotation>
  </math:semantics>
</math:math>
</file>

<file path=Object 96/content.xml><?xml version="1.0" encoding="utf-8"?>
<!DOCTYPE math  PUBLIC '-//OpenOffice.org//DTD Modified W3C MathML 1.01//EN'  'math.dtd'>
<math:math xmlns:math="http://www.w3.org/1998/Math/MathML">
  <math:semantics>
    <math:mfrac>
      <math:mrow>
        <math:mi>д</math:mi>
        <math:msub>
          <math:mi>P</math:mi>
          <math:mo math:stretchy="false">χ</math:mo>
        </math:msub>
        <math:mrow>
          <math:mo math:stretchy="false">(</math:mo>
          <math:mi>T</math:mi>
          <math:mo math:stretchy="false">)</math:mo>
        </math:mrow>
      </math:mrow>
      <math:mrow>
        <math:mi>д</math:mi>
        <math:msub>
          <math:mi>r</math:mi>
          <math:mi>i</math:mi>
        </math:msub>
        <math:mrow>
          <math:mo math:stretchy="false">(</math:mo>
          <math:msub>
            <math:mi>t</math:mi>
            <math:mn>0</math:mn>
          </math:msub>
          <math:mo math:stretchy="false">)</math:mo>
        </math:mrow>
      </math:mrow>
    </math:mfrac>
    <math:annotation math:encoding="StarMath 5.0">{д P_%chi (T)} over {д r_i(t_0)}  
 </math:annotation>
  </math:semantics>
</math:math>
</file>

<file path=Object 97/content.xml><?xml version="1.0" encoding="utf-8"?>
<!DOCTYPE math  PUBLIC '-//OpenOffice.org//DTD Modified W3C MathML 1.01//EN'  'math.dtd'>
<math:math xmlns:math="http://www.w3.org/1998/Math/MathML">
  <math:semantics>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i</math:mi>
        </math:msub>
        <math:mrow>
          <math:mo math:stretchy="false">(</math:mo>
          <math:msub>
            <math:mi>t</math:mi>
            <math:mn>0</math:mn>
          </math:msub>
          <math:mo math:stretchy="false">)</math:mo>
        </math:mrow>
      </math:mrow>
    </math:mfrac>
    <math:annotation math:encoding="StarMath 5.0">{д P_%chi (t_0 +T)} over {д r_i(t_0)}  
 </math:annotation>
  </math:semantics>
</math:math>
</file>

<file path=Object 98/content.xml><?xml version="1.0" encoding="utf-8"?>
<!DOCTYPE math  PUBLIC '-//OpenOffice.org//DTD Modified W3C MathML 1.01//EN'  'math.dtd'>
<math:math xmlns:math="http://www.w3.org/1998/Math/MathML">
  <math:semantics>
    <math:mrow>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i</math:mi>
          </math:msub>
          <math:mrow>
            <math:mo math:stretchy="false">(</math:mo>
            <math:msub>
              <math:mi>t</math:mi>
              <math:mn>0</math:mn>
            </math:msub>
            <math:mo math:stretchy="false">)</math:mo>
          </math:mrow>
        </math:mrow>
      </math:mfrac>
      <math:mrow>
        <math:mfrac>
          <math:mn>1</math:mn>
          <math:mi>a</math:mi>
        </math:mfrac>
        <math:mo math:stretchy="false">&gt;</math:mo>
        <math:mfrac>
          <math:mrow>
            <math:mi>д</math:mi>
            <math:msub>
              <math:mi>P</math:mi>
              <math:mo math:stretchy="false">χ</math:mo>
            </math:msub>
            <math:mrow>
              <math:mo math:stretchy="false">(</math:mo>
              <math:mrow>
                <math:msub>
                  <math:mi>t</math:mi>
                  <math:mn>0</math:mn>
                </math:msub>
                <math:mo math:stretchy="false">+</math:mo>
                <math:mi>T</math:mi>
              </math:mrow>
              <math:mo math:stretchy="false">)</math:mo>
            </math:mrow>
          </math:mrow>
          <math:mrow>
            <math:mi>д</math:mi>
            <math:msub>
              <math:mi>r</math:mi>
              <math:mi>j</math:mi>
            </math:msub>
            <math:mrow>
              <math:mo math:stretchy="false">(</math:mo>
              <math:msub>
                <math:mi>t</math:mi>
                <math:mn>0</math:mn>
              </math:msub>
              <math:mo math:stretchy="false">)</math:mo>
            </math:mrow>
          </math:mrow>
        </math:mfrac>
      </math:mrow>
      <math:mfrac>
        <math:mn>1</math:mn>
        <math:mi>b</math:mi>
      </math:mfrac>
    </math:mrow>
    <math:annotation math:encoding="StarMath 5.0">{д P_%chi (t_0 +T)} over {д r_i(t_0)} 1 over a &gt; {д P_%chi (t_0 +T)} over {д r_j(t_0)} 1 over b  
  
 </math:annotation>
  </math:semantics>
</math:math>
</file>

<file path=Object 99/content.xml><?xml version="1.0" encoding="utf-8"?>
<!DOCTYPE math  PUBLIC '-//OpenOffice.org//DTD Modified W3C MathML 1.01//EN'  'math.dtd'>
<math:math xmlns:math="http://www.w3.org/1998/Math/MathML">
  <math:semantics>
    <math:mrow>
      <math:mfrac>
        <math:mrow>
          <math:mi>д</math:mi>
          <math:msub>
            <math:mi>P</math:mi>
            <math:mo math:stretchy="false">χ</math:mo>
          </math:msub>
          <math:mrow>
            <math:mo math:stretchy="false">(</math:mo>
            <math:mi>T</math:mi>
            <math:mo math:stretchy="false">)</math:mo>
          </math:mrow>
        </math:mrow>
        <math:mrow>
          <math:mi>д</math:mi>
          <math:msub>
            <math:mi>r</math:mi>
            <math:mi>i</math:mi>
          </math:msub>
          <math:mrow>
            <math:mo math:stretchy="false">(</math:mo>
            <math:msub>
              <math:mi>t</math:mi>
              <math:mn>0</math:mn>
            </math:msub>
            <math:mo math:stretchy="false">)</math:mo>
          </math:mrow>
        </math:mrow>
      </math:mfrac>
      <math:mrow>
        <math:mfrac>
          <math:mn>1</math:mn>
          <math:mi>a</math:mi>
        </math:mfrac>
        <math:mo math:stretchy="false">&gt;</math:mo>
        <math:mfrac>
          <math:mrow>
            <math:mi>д</math:mi>
            <math:msub>
              <math:mi>P</math:mi>
              <math:mo math:stretchy="false">χ</math:mo>
            </math:msub>
            <math:mrow>
              <math:mo math:stretchy="false">(</math:mo>
              <math:mi>T</math:mi>
              <math:mo math:stretchy="false">)</math:mo>
            </math:mrow>
          </math:mrow>
          <math:mrow>
            <math:mi>д</math:mi>
            <math:msub>
              <math:mi>r</math:mi>
              <math:mi>j</math:mi>
            </math:msub>
            <math:mrow>
              <math:mo math:stretchy="false">(</math:mo>
              <math:msub>
                <math:mi>t</math:mi>
                <math:mn>0</math:mn>
              </math:msub>
              <math:mo math:stretchy="false">)</math:mo>
            </math:mrow>
          </math:mrow>
        </math:mfrac>
      </math:mrow>
      <math:mfrac>
        <math:mn>1</math:mn>
        <math:mi>b</math:mi>
      </math:mfrac>
    </math:mrow>
    <math:annotation math:encoding="StarMath 5.0">{д P_%chi (T)} over {д r_i(t_0)} 1 over a &gt; {д P_%chi (T)} over {д r_j(t_0)}  1 over b
  
 </math:annotation>
  </math:semantics>
</math:math>
</file>